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554b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8af2" officeooo:paragraph-rsid="000554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0554bb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ae73" officeooo:paragraph-rsid="000554bb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020" officeooo:paragraph-rsid="000554bb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75996" officeooo:paragraph-rsid="000554bb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4f6e2" officeooo:paragraph-rsid="000554bb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156b" officeooo:paragraph-rsid="000554bb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9dcd" officeooo:paragraph-rsid="000554bb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48e" officeooo:paragraph-rsid="000554bb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0554bb" officeooo:paragraph-rsid="000554bb" style:font-size-asian="14pt" style:font-size-complex="14pt"/>
    </style:style>
    <style:style style:name="P12" style:family="paragraph" style:parent-style-name="Standard">
      <style:text-properties officeooo:paragraph-rsid="000554bb"/>
    </style:style>
    <style:style style:name="P13" style:family="paragraph" style:parent-style-name="Standard">
      <style:paragraph-properties fo:margin-top="0cm" fo:margin-bottom="0cm" style:contextual-spacing="false"/>
      <style:text-properties officeooo:paragraph-rsid="000554bb"/>
    </style:style>
    <style:style style:name="P14" style:family="paragraph" style:parent-style-name="Standard">
      <style:paragraph-properties fo:text-align="center" style:justify-single-word="false"/>
      <style:text-properties officeooo:rsid="000554bb" officeooo:paragraph-rsid="000554bb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e1f3" style:font-size-asian="14pt" style:font-weight-asian="bold" style:font-size-complex="14pt" style:font-weight-complex="bold"/>
    </style:style>
    <style:style style:name="T4" style:family="text">
      <style:text-properties officeooo:rsid="0016156b"/>
    </style:style>
    <style:style style:name="T5" style:family="text">
      <style:text-properties officeooo:rsid="00055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казы о зачислении детей 202</text:span><text:span text:style-name="T3">3</text:span><text:span text:style-name="T2"> год</text:span></text:p>
      <text:p text:style-name="P2"/>
      <text:p text:style-name="P14"><text:span text:style-name="T2">н</text:span><text:span text:style-name="T1">оябрь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<text:s/>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4">0<text:span text:style-name="T5">1</text:span>.<text:span text:style-name="T4">1</text:span><text:span text:style-name="T5">1</text:span>.23</text:p>
            <text:p text:style-name="P4">0<text:span text:style-name="T5">2</text:span>.<text:span text:style-name="T4">1</text:span><text:span text:style-name="T5">1</text:span>.23</text:p>
            <text:p text:style-name="P4"><text:span text:style-name="T5">07</text:span>.<text:span text:style-name="T4">1</text:span><text:span text:style-name="T5">1</text:span>.23</text:p>
            <text:p text:style-name="P4"><text:span text:style-name="T5">09</text:span>.<text:span text:style-name="T5">11</text:span>.23</text:p>
            <text:p text:style-name="P5"><text:span text:style-name="T5">13</text:span>.<text:span text:style-name="T4">1</text:span><text:span text:style-name="T5">1</text:span>.23</text:p>
            <text:p text:style-name="P11">21.11.23</text:p>
            <text:p text:style-name="P11">21.11.23</text:p>
            <text:p text:style-name="P11">22.11.23</text:p>
            <text:p text:style-name="P11">23.11.23</text:p>
            <text:p text:style-name="P11">28.11.23</text:p>
            <text:p text:style-name="P6"/>
          </table:table-cell>
          <table:table-cell table:style-name="Таблица1.A1" office:value-type="string">
            <text:p text:style-name="P7">2<text:span text:style-name="T5">77</text:span></text:p>
            <text:p text:style-name="P8">2<text:span text:style-name="T5">78</text:span></text:p>
            <text:p text:style-name="P9">2<text:span text:style-name="T5">79</text:span></text:p>
            <text:p text:style-name="P9">2<text:span text:style-name="T5">81</text:span></text:p>
            <text:p text:style-name="P10">2<text:span text:style-name="T5">81\1</text:span></text:p>
            <text:p text:style-name="P11">285</text:p>
            <text:p text:style-name="P11">286</text:p>
            <text:p text:style-name="P11">288</text:p>
            <text:p text:style-name="P11">289</text:p>
            <text:p text:style-name="P11">293</text:p>
            <text:p text:style-name="P10"/>
          </table:table-cell>
          <table:table-cell table:style-name="Таблица1.A1" office:value-type="string">
            <text:p text:style-name="P11">1</text:p>
            <text:p text:style-name="P8">1</text:p>
            <text:p text:style-name="P4">1</text:p>
            <text:p text:style-name="P4">1</text:p>
            <text:p text:style-name="P4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</table:table-cell>
          <table:table-cell table:style-name="Таблица1.A1" office:value-type="string">
            <text:p text:style-name="P11">1</text:p>
            <text:p text:style-name="P8">1</text:p>
            <text:p text:style-name="P11">ГКП</text:p>
            <text:p text:style-name="P11">9</text:p>
            <text:p text:style-name="P11">ГКП</text:p>
            <text:p text:style-name="P11">1</text:p>
            <text:p text:style-name="P11">1</text:p>
            <text:p text:style-name="P11">ГКП</text:p>
            <text:p text:style-name="P11">1</text:p>
            <text:p text:style-name="P11">ГКП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2:12:07.497000000</meta:creation-date>
    <dc:date>2024-01-09T12:20:35.763000000</dc:date>
    <meta:editing-duration>PT8M28S</meta:editing-duration>
    <meta:editing-cycles>1</meta:editing-cycles>
    <meta:document-statistic meta:table-count="1" meta:image-count="0" meta:object-count="0" meta:page-count="1" meta:paragraph-count="46" meta:word-count="54" meta:character-count="219" meta:non-whitespace-character-count="210"/>
    <meta:generator>LibreOffice/7.2.3.2$Windows_X86_64 LibreOffice_project/d166454616c1632304285822f9c83ce2e660fd92</meta:generator>
  </office:meta>
</office:document-meta>
</file>