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4.2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e578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8af2" officeooo:paragraph-rsid="001e5789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1e5789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5ae73" officeooo:paragraph-rsid="001e5789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d020" officeooo:paragraph-rsid="001e5789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0554bb" officeooo:paragraph-rsid="001e578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4f6e2" officeooo:paragraph-rsid="001e5789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156b" officeooo:paragraph-rsid="001e5789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fa0c2" officeooo:paragraph-rsid="001fa0c2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205159" officeooo:paragraph-rsid="00205159" style:font-size-asian="14pt" style:font-size-complex="14pt"/>
    </style:style>
    <style:style style:name="P11" style:family="paragraph" style:parent-style-name="Standard">
      <style:text-properties officeooo:paragraph-rsid="001e5789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1e5789"/>
    </style:style>
    <style:style style:name="P13" style:family="paragraph" style:parent-style-name="Standard">
      <style:paragraph-properties fo:text-align="center" style:justify-single-word="false"/>
      <style:text-properties officeooo:rsid="001e5789" officeooo:paragraph-rsid="001e5789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e8af2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4e1f3" style:font-size-asian="14pt" style:font-weight-asian="bold" style:font-size-complex="14pt" style:font-weight-complex="bold"/>
    </style:style>
    <style:style style:name="T4" style:family="text">
      <style:text-properties officeooo:rsid="000554bb"/>
    </style:style>
    <style:style style:name="T5" style:family="text">
      <style:text-properties officeooo:rsid="0016156b"/>
    </style:style>
    <style:style style:name="T6" style:family="text">
      <style:text-properties officeooo:rsid="001fa0c2"/>
    </style:style>
    <style:style style:name="T7" style:family="text">
      <style:text-properties officeooo:rsid="002051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риказы о зачислении детей 202</text:span><text:span text:style-name="T3">3</text:span><text:span text:style-name="T2"> год</text:span></text:p>
      <text:p text:style-name="P2"/>
      <text:p text:style-name="P13"><text:span text:style-name="T2">д</text:span><text:span text:style-name="T1">екабрь</text:span></text:p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№ <text:s/>приказа</text:p>
          </table:table-cell>
          <table:table-cell table:style-name="Таблица1.A1" office:value-type="string">
            <text:p text:style-name="P3">Количество детей</text:p>
          </table:table-cell>
          <table:table-cell table:style-name="Таблица1.A1" office:value-type="string">
            <text:p text:style-name="P3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4">0<text:span text:style-name="T4">1</text:span>.<text:span text:style-name="T5">1</text:span><text:span text:style-name="T6">2</text:span>.23</text:p>
            <text:p text:style-name="P4">0<text:span text:style-name="T6">4</text:span>.<text:span text:style-name="T5">1</text:span><text:span text:style-name="T6">2</text:span>.23</text:p>
            <text:p text:style-name="P4"><text:span text:style-name="T4">0</text:span><text:span text:style-name="T7">8</text:span>.<text:span text:style-name="T5">1</text:span><text:span text:style-name="T7">2</text:span>.23</text:p>
            <text:p text:style-name="P4"><text:span text:style-name="T7">12</text:span>.<text:span text:style-name="T4">1</text:span><text:span text:style-name="T7">2</text:span>.23</text:p>
            <text:p text:style-name="P5"><text:span text:style-name="T4">1</text:span><text:span text:style-name="T7">4</text:span>.<text:span text:style-name="T5">1</text:span><text:span text:style-name="T7">2</text:span>.23</text:p>
            <text:p text:style-name="P6"><text:span text:style-name="T7">18</text:span>.1<text:span text:style-name="T7">2</text:span>.23</text:p>
            <text:p text:style-name="P6"><text:span text:style-name="T7">19</text:span>.1<text:span text:style-name="T7">2</text:span>.23</text:p>
            <text:p text:style-name="P6"><text:span text:style-name="T7">19</text:span>.1<text:span text:style-name="T7">2</text:span>.23</text:p>
            <text:p text:style-name="P6"><text:span text:style-name="T7">21</text:span>.1<text:span text:style-name="T7">2</text:span>.23</text:p>
            <text:p text:style-name="P6">2<text:span text:style-name="T7">1</text:span>.1<text:span text:style-name="T7">2</text:span>.23</text:p>
            <text:p text:style-name="P10">25.12.23</text:p>
            <text:p text:style-name="P10">25.12.23</text:p>
            <text:p text:style-name="P10">25.12.23</text:p>
          </table:table-cell>
          <table:table-cell table:style-name="Таблица1.A1" office:value-type="string">
            <text:p text:style-name="P7">2<text:span text:style-name="T6">96</text:span></text:p>
            <text:p text:style-name="P8">2<text:span text:style-name="T6">98</text:span></text:p>
            <text:p text:style-name="P10">302</text:p>
            <text:p text:style-name="P10">305</text:p>
            <text:p text:style-name="P10">307</text:p>
            <text:p text:style-name="P10">308</text:p>
            <text:p text:style-name="P10">309</text:p>
            <text:p text:style-name="P10">310</text:p>
            <text:p text:style-name="P10">311</text:p>
            <text:p text:style-name="P10">313</text:p>
            <text:p text:style-name="P10">315</text:p>
            <text:p text:style-name="P10">316</text:p>
            <text:p text:style-name="P10">317</text:p>
          </table:table-cell>
          <table:table-cell table:style-name="Таблица1.A1" office:value-type="string">
            <text:p text:style-name="P6">1</text:p>
            <text:p text:style-name="P8">1</text:p>
            <text:p text:style-name="P4">1</text:p>
            <text:p text:style-name="P4">1</text:p>
            <text:p text:style-name="P4">1</text:p>
            <text:p text:style-name="P6">1</text:p>
            <text:p text:style-name="P6">1</text:p>
            <text:p text:style-name="P6">1</text:p>
            <text:p text:style-name="P6">1</text:p>
            <text:p text:style-name="P6">1</text:p>
            <text:p text:style-name="P10">1</text:p>
            <text:p text:style-name="P10">1</text:p>
            <text:p text:style-name="P10">1</text:p>
          </table:table-cell>
          <table:table-cell table:style-name="Таблица1.A1" office:value-type="string">
            <text:p text:style-name="P9">9</text:p>
            <text:p text:style-name="P8">1</text:p>
            <text:p text:style-name="P10">3</text:p>
            <text:p text:style-name="P10">5</text:p>
            <text:p text:style-name="P10">1</text:p>
            <text:p text:style-name="P10">8</text:p>
            <text:p text:style-name="P10">9</text:p>
            <text:p text:style-name="P10">9</text:p>
            <text:p text:style-name="P6">1<text:span text:style-name="T7">0</text:span></text:p>
            <text:p text:style-name="P10">10</text:p>
            <text:p text:style-name="P10">1</text:p>
            <text:p text:style-name="P10">4</text:p>
            <text:p text:style-name="P10">4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2:20:44.930000000</meta:creation-date>
    <dc:date>2024-01-09T12:54:50.212000000</dc:date>
    <meta:editing-duration>PT6M22S</meta:editing-duration>
    <meta:editing-cycles>1</meta:editing-cycles>
    <meta:document-statistic meta:table-count="1" meta:image-count="0" meta:object-count="0" meta:page-count="1" meta:paragraph-count="58" meta:word-count="66" meta:character-count="251" meta:non-whitespace-character-count="242"/>
    <meta:generator>LibreOffice/7.2.3.2$Windows_X86_64 LibreOffice_project/d166454616c1632304285822f9c83ce2e660fd92</meta:generator>
  </office:meta>
</office:document-meta>
</file>