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4f6e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8af2" officeooo:paragraph-rsid="0014f6e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4f6e2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14f6e2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14f6e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5996" officeooo:paragraph-rsid="0014f6e2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4f6e2" officeooo:paragraph-rsid="0014f6e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9dcd" officeooo:paragraph-rsid="00159dc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48e" officeooo:paragraph-rsid="0016d48e" style:font-size-asian="14pt" style:font-size-complex="14pt"/>
    </style:style>
    <style:style style:name="P10" style:family="paragraph" style:parent-style-name="Standard">
      <style:text-properties officeooo:paragraph-rsid="0014f6e2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4f6e2"/>
    </style:style>
    <style:style style:name="P12" style:family="paragraph" style:parent-style-name="Standard">
      <style:paragraph-properties fo:text-align="center" style:justify-single-word="false"/>
      <style:text-properties officeooo:rsid="0014f6e2" officeooo:paragraph-rsid="0014f6e2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  <style:style style:name="T4" style:family="text">
      <style:text-properties officeooo:rsid="0004f159"/>
    </style:style>
    <style:style style:name="T5" style:family="text">
      <style:text-properties officeooo:rsid="00057092"/>
    </style:style>
    <style:style style:name="T6" style:family="text">
      <style:text-properties officeooo:rsid="00072bb2"/>
    </style:style>
    <style:style style:name="T7" style:family="text">
      <style:text-properties officeooo:rsid="0007d65b"/>
    </style:style>
    <style:style style:name="T8" style:family="text">
      <style:text-properties officeooo:rsid="0014f6e2"/>
    </style:style>
    <style:style style:name="T9" style:family="text">
      <style:text-properties officeooo:rsid="00159dcd"/>
    </style:style>
    <style:style style:name="T10" style:family="text">
      <style:text-properties officeooo:rsid="0016d4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Приказы о зачислении детей 202</text:span><text:span text:style-name="T3">3</text:span><text:span text:style-name="T2"> год</text:span></text:p>
      <text:p text:style-name="P2"/>
      <text:p text:style-name="P12"><text:span text:style-name="T2">с</text:span><text:span text:style-name="T1">ентябрь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4">1</text:span>.0<text:span text:style-name="T8">9</text:span>.23</text:p>
            <text:p text:style-name="P4">0<text:span text:style-name="T5">1</text:span>.0<text:span text:style-name="T8">9</text:span>.23</text:p>
            <text:p text:style-name="P4">0<text:span text:style-name="T5">1</text:span>.0<text:span text:style-name="T9">9</text:span>.23</text:p>
            <text:p text:style-name="P4">0<text:span text:style-name="T9">4</text:span>.0<text:span text:style-name="T9">9</text:span>.23</text:p>
            <text:p text:style-name="P5">0<text:span text:style-name="T10">4</text:span>.0<text:span text:style-name="T10">9</text:span>.23</text:p>
            <text:p text:style-name="P5"><text:span text:style-name="T10">11</text:span>.0<text:span text:style-name="T10">9</text:span>.23</text:p>
            <text:p text:style-name="P5"><text:span text:style-name="T10">12</text:span>.0<text:span text:style-name="T10">9</text:span>.23</text:p>
            <text:p text:style-name="P6"><text:span text:style-name="T10">13</text:span>.0<text:span text:style-name="T10">9</text:span>.23</text:p>
            <text:p text:style-name="P6"><text:span text:style-name="T10">14</text:span>.0<text:span text:style-name="T10">9</text:span>.23</text:p>
            <text:p text:style-name="P6"><text:span text:style-name="T10">19</text:span>.0<text:span text:style-name="T10">9</text:span>.2<text:span text:style-name="T10">3</text:span></text:p>
            <text:p text:style-name="P6"><text:span text:style-name="T10">20</text:span>.0<text:span text:style-name="T10">9</text:span>.23</text:p>
            <text:p text:style-name="P6"><text:span text:style-name="T10">21</text:span>.0<text:span text:style-name="T10">9</text:span>.23</text:p>
            <text:p text:style-name="P6"><text:span text:style-name="T10">25</text:span>.0<text:span text:style-name="T10">9</text:span>.23</text:p>
            <text:p text:style-name="P6"><text:span text:style-name="T10">26</text:span>.0<text:span text:style-name="T10">9</text:span>.23</text:p>
            <text:p text:style-name="P6"><text:span text:style-name="T10">27</text:span>.0<text:span text:style-name="T10">9</text:span>.23</text:p>
          </table:table-cell>
          <table:table-cell table:style-name="Таблица1.A1" office:value-type="string">
            <text:p text:style-name="P7">220</text:p>
            <text:p text:style-name="P7">230</text:p>
            <text:p text:style-name="P8">231</text:p>
            <text:p text:style-name="P8">232</text:p>
            <text:p text:style-name="P9">233</text:p>
            <text:p text:style-name="P9">236</text:p>
            <text:p text:style-name="P9">237</text:p>
            <text:p text:style-name="P9">240</text:p>
            <text:p text:style-name="P9">242</text:p>
            <text:p text:style-name="P9">244</text:p>
            <text:p text:style-name="P9">245</text:p>
            <text:p text:style-name="P9">246</text:p>
            <text:p text:style-name="P9">248</text:p>
            <text:p text:style-name="P9">249</text:p>
            <text:p text:style-name="P9">252</text:p>
          </table:table-cell>
          <table:table-cell table:style-name="Таблица1.A1" office:value-type="string">
            <text:p text:style-name="P4">1</text:p>
            <text:p text:style-name="P7">27</text:p>
            <text:p text:style-name="P4">1</text:p>
            <text:p text:style-name="P4">1</text:p>
            <text:p text:style-name="P4">1</text:p>
            <text:p text:style-name="P9">3</text:p>
            <text:p text:style-name="P4">1</text:p>
            <text:p text:style-name="P4">1</text:p>
            <text:p text:style-name="P4">1</text:p>
            <text:p text:style-name="P9">4</text:p>
            <text:p text:style-name="P4">1</text:p>
            <text:p text:style-name="P4">1</text:p>
            <text:p text:style-name="P9">5</text:p>
            <text:p text:style-name="P4">1</text:p>
            <text:p text:style-name="P9">2</text:p>
          </table:table-cell>
          <table:table-cell table:style-name="Таблица1.A1" office:value-type="string">
            <text:p text:style-name="P7">4</text:p>
            <text:p text:style-name="P7">1,<text:span text:style-name="T9">4,</text:span>7,8,9,<text:span text:style-name="T9">12,ГКП</text:span> </text:p>
            <text:p text:style-name="P8">ГКП</text:p>
            <text:p text:style-name="P8">4</text:p>
            <text:p text:style-name="P9">2</text:p>
            <text:p text:style-name="P9">4,9,10</text:p>
            <text:p text:style-name="P9">9</text:p>
            <text:p text:style-name="P9">ГКП</text:p>
            <text:p text:style-name="P9">4</text:p>
            <text:p text:style-name="P9">7,9</text:p>
            <text:p text:style-name="P9">ГКП</text:p>
            <text:p text:style-name="P9">2,4,7</text:p>
            <text:p text:style-name="P9">1,4,9,12,ГКП</text:p>
            <text:p text:style-name="P9">4</text:p>
            <text:p text:style-name="P9">8,ГКП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1:19:16.216000000</meta:creation-date>
    <dc:date>2024-01-09T11:56:33.628000000</dc:date>
    <meta:editing-duration>PT6M6S</meta:editing-duration>
    <meta:editing-cycles>1</meta:editing-cycles>
    <meta:document-statistic meta:table-count="1" meta:image-count="0" meta:object-count="0" meta:page-count="1" meta:paragraph-count="66" meta:word-count="74" meta:character-count="326" meta:non-whitespace-character-count="315"/>
    <meta:generator>LibreOffice/7.2.3.2$Windows_X86_64 LibreOffice_project/d166454616c1632304285822f9c83ce2e660fd92</meta:generator>
  </office:meta>
</office:document-meta>
</file>