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5e9b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8af2" officeooo:paragraph-rsid="0015e9b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5e9b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15e9b1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15e9b1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5996" officeooo:paragraph-rsid="0015e9b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4f6e2" officeooo:paragraph-rsid="0015e9b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9dcd" officeooo:paragraph-rsid="0015e9b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48e" officeooo:paragraph-rsid="0015e9b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156b" officeooo:paragraph-rsid="0016156b" style:font-size-asian="14pt" style:font-size-complex="14pt"/>
    </style:style>
    <style:style style:name="P11" style:family="paragraph" style:parent-style-name="Standard">
      <style:text-properties officeooo:paragraph-rsid="0015e9b1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5e9b1"/>
    </style:style>
    <style:style style:name="P13" style:family="paragraph" style:parent-style-name="Standard">
      <style:paragraph-properties fo:text-align="center" style:justify-single-word="false"/>
      <style:text-properties officeooo:rsid="0016156b" officeooo:paragraph-rsid="0016156b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  <style:style style:name="T4" style:family="text">
      <style:text-properties officeooo:rsid="0004f159"/>
    </style:style>
    <style:style style:name="T5" style:family="text">
      <style:text-properties officeooo:rsid="0014f6e2"/>
    </style:style>
    <style:style style:name="T6" style:family="text">
      <style:text-properties officeooo:rsid="00057092"/>
    </style:style>
    <style:style style:name="T7" style:family="text">
      <style:text-properties officeooo:rsid="00159dcd"/>
    </style:style>
    <style:style style:name="T8" style:family="text">
      <style:text-properties officeooo:rsid="0016d48e"/>
    </style:style>
    <style:style style:name="T9" style:family="text">
      <style:text-properties officeooo:rsid="00161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риказы о зачислении детей 202</text:span><text:span text:style-name="T3">3</text:span><text:span text:style-name="T2"> год</text:span></text:p>
      <text:p text:style-name="P2"/>
      <text:p text:style-name="P13"><text:span text:style-name="T2">о</text:span><text:span text:style-name="T1">ктярь</text:span>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<text:s/>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9">2</text:span>.<text:span text:style-name="T9">10</text:span>.23</text:p>
            <text:p text:style-name="P4">0<text:span text:style-name="T9">9</text:span>.<text:span text:style-name="T9">10</text:span>.23</text:p>
            <text:p text:style-name="P4"><text:span text:style-name="T9">16</text:span>.<text:span text:style-name="T9">10</text:span>.23</text:p>
            <text:p text:style-name="P4"><text:span text:style-name="T9">18</text:span>.<text:span text:style-name="T9">10</text:span>.23</text:p>
            <text:p text:style-name="P5"><text:span text:style-name="T9">20</text:span>.<text:span text:style-name="T9">10</text:span>.23</text:p>
            <text:p text:style-name="P6"/>
          </table:table-cell>
          <table:table-cell table:style-name="Таблица1.A1" office:value-type="string">
            <text:p text:style-name="P7">2<text:span text:style-name="T9">54</text:span></text:p>
            <text:p text:style-name="P10">256</text:p>
            <text:p text:style-name="P8">2<text:span text:style-name="T9">63</text:span></text:p>
            <text:p text:style-name="P8">2<text:span text:style-name="T9">66</text:span></text:p>
            <text:p text:style-name="P9">2<text:span text:style-name="T9">68</text:span></text:p>
            <text:p text:style-name="P9"/>
          </table:table-cell>
          <table:table-cell table:style-name="Таблица1.A1" office:value-type="string">
            <text:p text:style-name="P10">4</text:p>
            <text:p text:style-name="P10">1</text:p>
            <text:p text:style-name="P4">1</text:p>
            <text:p text:style-name="P4">1</text:p>
            <text:p text:style-name="P4">1</text:p>
          </table:table-cell>
          <table:table-cell table:style-name="Таблица1.A1" office:value-type="string">
            <text:p text:style-name="P10">2,7,ГКП</text:p>
            <text:p text:style-name="P10">1</text:p>
            <text:p text:style-name="P10">9</text:p>
            <text:p text:style-name="P10">ГКП</text:p>
            <text:p text:style-name="P10">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1:56:47.934000000</meta:creation-date>
    <dc:date>2024-01-09T12:38:17.439000000</dc:date>
    <meta:editing-duration>PT11M26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26" meta:word-count="34" meta:character-count="152" meta:non-whitespace-character-count="143"/>
  </office:meta>
</office:document-meta>
</file>