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-0.383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4.22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4f159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e8af2" officeooo:paragraph-rsid="0004f159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officeooo:paragraph-rsid="0004f159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5ae73" officeooo:paragraph-rsid="0004f159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6d020" officeooo:paragraph-rsid="0004f159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75996" officeooo:paragraph-rsid="0004f159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8d263" officeooo:paragraph-rsid="0004f159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04f159" officeooo:paragraph-rsid="0004f159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057092" officeooo:paragraph-rsid="00057092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072bb2" officeooo:paragraph-rsid="00072bb2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07d65b" officeooo:paragraph-rsid="0007d65b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089c44" officeooo:paragraph-rsid="00089c44" style:font-size-asian="14pt" style:font-size-complex="14pt"/>
    </style:style>
    <style:style style:name="P13" style:family="paragraph" style:parent-style-name="Standard">
      <style:text-properties officeooo:paragraph-rsid="0004f159"/>
    </style:style>
    <style:style style:name="P14" style:family="paragraph" style:parent-style-name="Standard">
      <style:paragraph-properties fo:margin-top="0cm" fo:margin-bottom="0cm" style:contextual-spacing="false"/>
      <style:text-properties officeooo:paragraph-rsid="0004f159"/>
    </style:style>
    <style:style style:name="P15" style:family="paragraph" style:parent-style-name="Standard">
      <style:paragraph-properties fo:text-align="center" style:justify-single-word="false"/>
      <style:text-properties officeooo:rsid="0004f159" officeooo:paragraph-rsid="0004f159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officeooo:rsid="001e8af2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14e1f3" style:font-size-asian="14pt" style:font-weight-asian="bold" style:font-size-complex="14pt" style:font-weight-complex="bold"/>
    </style:style>
    <style:style style:name="T4" style:family="text">
      <style:text-properties officeooo:rsid="0004f159"/>
    </style:style>
    <style:style style:name="T5" style:family="text">
      <style:text-properties officeooo:rsid="00057092"/>
    </style:style>
    <style:style style:name="T6" style:family="text">
      <style:text-properties officeooo:rsid="00072bb2"/>
    </style:style>
    <style:style style:name="T7" style:family="text">
      <style:text-properties officeooo:rsid="0007d6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2">Приказы о зачислении детей 202</text:span><text:span text:style-name="T3">3</text:span><text:span text:style-name="T2"> год</text:span></text:p>
      <text:p text:style-name="P2"/>
      <text:p text:style-name="P15"><text:span text:style-name="T2">а</text:span><text:span text:style-name="T1">вгуст</text:span></text:p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A1" office:value-type="string">
            <text:p text:style-name="P3">№ <text:s/>приказа</text:p>
          </table:table-cell>
          <table:table-cell table:style-name="Таблица1.A1" office:value-type="string">
            <text:p text:style-name="P3">Количество детей</text:p>
          </table:table-cell>
          <table:table-cell table:style-name="Таблица1.A1" office:value-type="string">
            <text:p text:style-name="P3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4">0<text:span text:style-name="T4">1</text:span>.0<text:span text:style-name="T4">8</text:span>.23</text:p>
            <text:p text:style-name="P4">0<text:span text:style-name="T5">1</text:span>.0<text:span text:style-name="T5">8</text:span>.23</text:p>
            <text:p text:style-name="P4">0<text:span text:style-name="T5">1</text:span>.0<text:span text:style-name="T5">8</text:span>.23</text:p>
            <text:p text:style-name="P4">0<text:span text:style-name="T5">1</text:span>.0<text:span text:style-name="T5">8</text:span>.23</text:p>
            <text:p text:style-name="P5">0<text:span text:style-name="T5">1</text:span>.0<text:span text:style-name="T5">8</text:span>.23</text:p>
            <text:p text:style-name="P5">0<text:span text:style-name="T5">1</text:span>.0<text:span text:style-name="T5">8</text:span>.23</text:p>
            <text:p text:style-name="P5">0<text:span text:style-name="T5">1</text:span>.0<text:span text:style-name="T5">8</text:span>.23</text:p>
            <text:p text:style-name="P6">0<text:span text:style-name="T6">1</text:span>.0<text:span text:style-name="T6">8</text:span>.23</text:p>
            <text:p text:style-name="P6"><text:span text:style-name="T6">01</text:span>.0<text:span text:style-name="T6">8</text:span>.23</text:p>
            <text:p text:style-name="P6"><text:span text:style-name="T6">01</text:span>.0<text:span text:style-name="T6">8</text:span>.23</text:p>
            <text:p text:style-name="P6"><text:span text:style-name="T6">01</text:span>.0<text:span text:style-name="T6">8</text:span>.23</text:p>
            <text:p text:style-name="P6"><text:span text:style-name="T6">01</text:span>.0<text:span text:style-name="T6">8</text:span>.23</text:p>
            <text:p text:style-name="P6"><text:span text:style-name="T6">01</text:span>.0<text:span text:style-name="T6">8</text:span>.23</text:p>
            <text:p text:style-name="P6"><text:span text:style-name="T6">01</text:span>.0<text:span text:style-name="T6">8</text:span>.23</text:p>
            <text:p text:style-name="P6"><text:span text:style-name="T6">01</text:span>.0<text:span text:style-name="T6">8</text:span>.23</text:p>
            <text:p text:style-name="P6"><text:span text:style-name="T6">01</text:span>.0<text:span text:style-name="T6">8</text:span>.23</text:p>
            <text:p text:style-name="P6"><text:span text:style-name="T7">02</text:span>.0<text:span text:style-name="T7">8</text:span>.23</text:p>
            <text:p text:style-name="P7"><text:span text:style-name="T7">02.08</text:span>.23</text:p>
            <text:p text:style-name="P11">04.08.23</text:p>
            <text:p text:style-name="P11">04.08.23</text:p>
            <text:p text:style-name="P11">04.08.23</text:p>
            <text:p text:style-name="P11">04.08.23</text:p>
            <text:p text:style-name="P11">04.08.23</text:p>
            <text:p text:style-name="P11">04.08.23</text:p>
            <text:p text:style-name="P11">04.08.23</text:p>
            <text:p text:style-name="P11">04.08.23</text:p>
            <text:p text:style-name="P11">04.08.23</text:p>
            <text:p text:style-name="P11">04.08.23</text:p>
            <text:p text:style-name="P11">07.08.23</text:p>
            <text:p text:style-name="P11">08.08.23</text:p>
            <text:p text:style-name="P11">08.08.23</text:p>
            <text:p text:style-name="P11">08.08.23</text:p>
            <text:p text:style-name="P11">09.08.23</text:p>
            <text:p text:style-name="P12">09.08.23</text:p>
            <text:p text:style-name="P12">09.08.23</text:p>
            <text:p text:style-name="P12">10.08.23</text:p>
            <text:p text:style-name="P12">16.08.23</text:p>
            <text:p text:style-name="P12">16.08.23</text:p>
            <text:p text:style-name="P12">21.08.23</text:p>
            <text:p text:style-name="P12"><text:soft-page-break/>24.08.23</text:p>
            <text:p text:style-name="P12">28.08.23</text:p>
          </table:table-cell>
          <table:table-cell table:style-name="Таблица1.A1" office:value-type="string">
            <text:p text:style-name="P8">161</text:p>
            <text:p text:style-name="P4">1<text:span text:style-name="T5">62</text:span></text:p>
            <text:p text:style-name="P4">1<text:span text:style-name="T5">63</text:span></text:p>
            <text:p text:style-name="P4">1<text:span text:style-name="T5">64</text:span></text:p>
            <text:p text:style-name="P5">1<text:span text:style-name="T5">65</text:span></text:p>
            <text:p text:style-name="P5">1<text:span text:style-name="T5">66</text:span></text:p>
            <text:p text:style-name="P5">1<text:span text:style-name="T5">67</text:span></text:p>
            <text:p text:style-name="P5">1<text:span text:style-name="T6">68</text:span></text:p>
            <text:p text:style-name="P6">1<text:span text:style-name="T6">69</text:span></text:p>
            <text:p text:style-name="P6">1<text:span text:style-name="T6">72</text:span></text:p>
            <text:p text:style-name="P6">1<text:span text:style-name="T6">73</text:span></text:p>
            <text:p text:style-name="P6">1<text:span text:style-name="T6">74</text:span></text:p>
            <text:p text:style-name="P6">1<text:span text:style-name="T6">75</text:span></text:p>
            <text:p text:style-name="P6">1<text:span text:style-name="T6">76</text:span></text:p>
            <text:p text:style-name="P6">1<text:span text:style-name="T6">77</text:span></text:p>
            <text:p text:style-name="P6">1<text:span text:style-name="T6">78</text:span></text:p>
            <text:p text:style-name="P6">1<text:span text:style-name="T7">79</text:span></text:p>
            <text:p text:style-name="P7">1<text:span text:style-name="T7">80</text:span></text:p>
            <text:p text:style-name="P11">182</text:p>
            <text:p text:style-name="P11">183</text:p>
            <text:p text:style-name="P11">183\1</text:p>
            <text:p text:style-name="P11">184</text:p>
            <text:p text:style-name="P11">185</text:p>
            <text:p text:style-name="P11">186</text:p>
            <text:p text:style-name="P11">187</text:p>
            <text:p text:style-name="P11">188</text:p>
            <text:p text:style-name="P11">189</text:p>
            <text:p text:style-name="P11">190</text:p>
            <text:p text:style-name="P11">192</text:p>
            <text:p text:style-name="P11">192\1</text:p>
            <text:p text:style-name="P11">192\2</text:p>
            <text:p text:style-name="P11">192\3</text:p>
            <text:p text:style-name="P12">193</text:p>
            <text:p text:style-name="P12">194</text:p>
            <text:p text:style-name="P12">194\1</text:p>
            <text:p text:style-name="P12">195</text:p>
            <text:p text:style-name="P12">198</text:p>
            <text:p text:style-name="P12">199</text:p>
            <text:p text:style-name="P12">203</text:p>
            <text:p text:style-name="P12"><text:soft-page-break/>212</text:p>
            <text:p text:style-name="P12">216</text:p>
          </table:table-cell>
          <table:table-cell table:style-name="Таблица1.A1" office:value-type="string">
            <text:p text:style-name="P4">1</text:p>
            <text:p text:style-name="P4">1</text:p>
            <text:p text:style-name="P4">1</text:p>
            <text:p text:style-name="P4">1</text:p>
            <text:p text:style-name="P4">1</text:p>
            <text:p text:style-name="P4">1</text:p>
            <text:p text:style-name="P4">1</text:p>
            <text:p text:style-name="P4">1</text:p>
            <text:p text:style-name="P4">1</text:p>
            <text:p text:style-name="P4">1</text:p>
            <text:p text:style-name="P4">1</text:p>
            <text:p text:style-name="P4">1</text:p>
            <text:p text:style-name="P4">1</text:p>
            <text:p text:style-name="P4">1</text:p>
            <text:p text:style-name="P4">1</text:p>
            <text:p text:style-name="P4">1</text:p>
            <text:p text:style-name="P4">1</text:p>
            <text:p text:style-name="P4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2">1</text:p>
            <text:p text:style-name="P12"><text:soft-page-break/>1</text:p>
            <text:p text:style-name="P12">1</text:p>
          </table:table-cell>
          <table:table-cell table:style-name="Таблица1.A1" office:value-type="string">
            <text:p text:style-name="P8">7</text:p>
            <text:p text:style-name="P9">4</text:p>
            <text:p text:style-name="P9">10</text:p>
            <text:p text:style-name="P9">1</text:p>
            <text:p text:style-name="P9">4</text:p>
            <text:p text:style-name="P9">7</text:p>
            <text:p text:style-name="P9">10</text:p>
            <text:p text:style-name="P10">1</text:p>
            <text:p text:style-name="P10">8</text:p>
            <text:p text:style-name="P10">8</text:p>
            <text:p text:style-name="P6">1<text:span text:style-name="T6">0</text:span></text:p>
            <text:p text:style-name="P10">8</text:p>
            <text:p text:style-name="P6">3</text:p>
            <text:p text:style-name="P10">3</text:p>
            <text:p text:style-name="P6">3</text:p>
            <text:p text:style-name="P10">4</text:p>
            <text:p text:style-name="P11">5</text:p>
            <text:p text:style-name="P11">2</text:p>
            <text:p text:style-name="P11">5</text:p>
            <text:p text:style-name="P11">10</text:p>
            <text:p text:style-name="P11">2</text:p>
            <text:p text:style-name="P11">7</text:p>
            <text:p text:style-name="P11">10</text:p>
            <text:p text:style-name="P11">4</text:p>
            <text:p text:style-name="P11">2</text:p>
            <text:p text:style-name="P11">2</text:p>
            <text:p text:style-name="P11">2</text:p>
            <text:p text:style-name="P11">9</text:p>
            <text:p text:style-name="P11">4</text:p>
            <text:p text:style-name="P11">10</text:p>
            <text:p text:style-name="P11">5</text:p>
            <text:p text:style-name="P11">5</text:p>
            <text:p text:style-name="P12">2</text:p>
            <text:p text:style-name="P12">2</text:p>
            <text:p text:style-name="P12">7</text:p>
            <text:p text:style-name="P12">4</text:p>
            <text:p text:style-name="P12">1</text:p>
            <text:p text:style-name="P12">ГКП1</text:p>
            <text:p text:style-name="P12">4</text:p>
            <text:p text:style-name="P12"><text:soft-page-break/>1</text:p>
            <text:p text:style-name="P12">4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9T10:40:41.058000000</meta:creation-date>
    <dc:date>2024-01-09T11:19:02.837000000</dc:date>
    <meta:editing-duration>PT7M49S</meta:editing-duration>
    <meta:editing-cycles>2</meta:editing-cycles>
    <meta:generator>LibreOffice/7.2.3.2$Windows_X86_64 LibreOffice_project/d166454616c1632304285822f9c83ce2e660fd92</meta:generator>
    <meta:document-statistic meta:table-count="1" meta:image-count="0" meta:object-count="0" meta:page-count="2" meta:paragraph-count="170" meta:word-count="178" meta:character-count="632" meta:non-whitespace-character-count="622"/>
  </office:meta>
</office:document-meta>
</file>