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48150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48150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48150" officeooo:paragraph-rsid="0014815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6687" officeooo:paragraph-rsid="0016668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7a20" officeooo:paragraph-rsid="00177a2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880ec" officeooo:paragraph-rsid="001880ec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9cb87" officeooo:paragraph-rsid="0019cb87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aceef" officeooo:paragraph-rsid="001acee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c77d4" officeooo:paragraph-rsid="001c77d4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e6709" officeooo:paragraph-rsid="001e6709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f91c3" officeooo:paragraph-rsid="001f91c3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2142d9" officeooo:paragraph-rsid="002142d9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224c31" officeooo:paragraph-rsid="00224c31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23afd1" officeooo:paragraph-rsid="0023afd1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251376" officeooo:paragraph-rsid="00251376" style:font-size-asian="14pt" style:font-size-complex="14pt"/>
    </style:style>
    <style:style style:name="P16" style:family="paragraph" style:parent-style-name="Standard">
      <style:text-properties officeooo:paragraph-rsid="00148150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148150"/>
    </style:style>
    <style:style style:name="P18" style:family="paragraph" style:parent-style-name="Standard">
      <style:paragraph-properties fo:text-align="center" style:justify-single-word="false"/>
      <style:text-properties officeooo:rsid="00148150" officeooo:paragraph-rsid="00148150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">Приказы о зачислении детей 202</text:span><text:span text:style-name="T3">3</text:span><text:span text:style-name="T2"> год</text:span></text:p>
      <text:p text:style-name="P1"><text:span text:style-name="T2"/></text:p>
      <text:p text:style-name="P18"><text:span text:style-name="T2">И</text:span><text:span text:style-name="T1">юнь</text:span>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№ <text:s/>приказа</text:p>
          </table:table-cell>
          <table:table-cell table:style-name="Таблица1.A1" office:value-type="string">
            <text:p text:style-name="P2">Количество детей</text:p>
          </table:table-cell>
          <table:table-cell table:style-name="Таблица1.A1" office:value-type="string">
            <text:p text:style-name="P2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3">01.06.23</text:p>
            <text:p text:style-name="P4">01.06.23</text:p>
            <text:p text:style-name="P4">01.06.23</text:p>
            <text:p text:style-name="P4">01.06.23</text:p>
            <text:p text:style-name="P4">01.06.23</text:p>
            <text:p text:style-name="P5">01.06.23</text:p>
            <text:p text:style-name="P5">01.06.23</text:p>
            <text:p text:style-name="P5">01.06.23</text:p>
            <text:p text:style-name="P5">01.06.23</text:p>
            <text:p text:style-name="P6">01.06.23</text:p>
            <text:p text:style-name="P6">06.06.23</text:p>
            <text:p text:style-name="P6">06.06.23</text:p>
            <text:p text:style-name="P6">06.06.23</text:p>
            <text:p text:style-name="P6">07.06.23</text:p>
            <text:p text:style-name="P6">07.06.23</text:p>
            <text:p text:style-name="P6">07.06.23</text:p>
            <text:p text:style-name="P6">08.06.23</text:p>
            <text:p text:style-name="P6">08.06.23</text:p>
            <text:p text:style-name="P6">08.06.23</text:p>
            <text:p text:style-name="P6">08.06.23</text:p>
            <text:p text:style-name="P7">08.06.23</text:p>
            <text:p text:style-name="P7">13.06.23</text:p>
            <text:p text:style-name="P7">13.06.23</text:p>
            <text:p text:style-name="P7">13.06.23</text:p>
            <text:p text:style-name="P7">13.06.23</text:p>
            <text:p text:style-name="P7">13.06.23</text:p>
            <text:p text:style-name="P7">13.06.23</text:p>
            <text:p text:style-name="P7">13.06.23</text:p>
            <text:p text:style-name="P8">13.06.23</text:p>
            <text:p text:style-name="P8"><text:soft-page-break/>13.06.23</text:p>
            <text:p text:style-name="P8">13.06.23</text:p>
            <text:p text:style-name="P8">13.06.23</text:p>
            <text:p text:style-name="P9">13.06.23</text:p>
            <text:p text:style-name="P9">14.06.23</text:p>
            <text:p text:style-name="P10">14.06.23</text:p>
            <text:p text:style-name="P10">14.06.23</text:p>
            <text:p text:style-name="P10">14.06.23</text:p>
            <text:p text:style-name="P10">14.06.23</text:p>
            <text:p text:style-name="P10">14.06.23</text:p>
            <text:p text:style-name="P10">14.06.23</text:p>
            <text:p text:style-name="P10">14.06.23</text:p>
            <text:p text:style-name="P10">15.06.23</text:p>
            <text:p text:style-name="P10">15.06.23</text:p>
            <text:p text:style-name="P10">15.06.23</text:p>
            <text:p text:style-name="P10">15.06.23</text:p>
            <text:p text:style-name="P10">15.06.23</text:p>
            <text:p text:style-name="P10">15.06.23</text:p>
            <text:p text:style-name="P10">15.06.23</text:p>
            <text:p text:style-name="P10">15.06.23</text:p>
            <text:p text:style-name="P11">15.06.23</text:p>
            <text:p text:style-name="P11">15.06.23</text:p>
            <text:p text:style-name="P11">15.06.23</text:p>
            <text:p text:style-name="P11">16.06.23</text:p>
            <text:p text:style-name="P12">16.06.23</text:p>
            <text:p text:style-name="P12">16.06.23</text:p>
            <text:p text:style-name="P12">16.06.23</text:p>
            <text:p text:style-name="P12">16.06..23</text:p>
            <text:p text:style-name="P12">16.06.23</text:p>
            <text:p text:style-name="P12">16.06.23</text:p>
            <text:p text:style-name="P12">19.06.23</text:p>
            <text:p text:style-name="P12">19.06.23</text:p>
            <text:p text:style-name="P12">19.06.23</text:p>
            <text:p text:style-name="P12">19.06.23</text:p>
            <text:p text:style-name="P12">19.06.23</text:p>
            <text:p text:style-name="P12">19.06.23</text:p>
            <text:p text:style-name="P12">19.06.23</text:p>
            <text:p text:style-name="P12">19.06.23</text:p>
            <text:p text:style-name="P13">19.06.23</text:p>
            <text:p text:style-name="P13">20.06.23</text:p>
            <text:p text:style-name="P13">21.06.23</text:p>
            <text:p text:style-name="P14">21.06.23</text:p>
            <text:p text:style-name="P14">21.10.23</text:p>
            <text:p text:style-name="P14">21.06.23</text:p>
            <text:p text:style-name="P14">21.06.23</text:p>
            <text:p text:style-name="P14"><text:soft-page-break/>22.06.23</text:p>
            <text:p text:style-name="P14">22.06.23</text:p>
            <text:p text:style-name="P14">23.06.23</text:p>
            <text:p text:style-name="P14">23.06.23</text:p>
            <text:p text:style-name="P14">26.06.23</text:p>
            <text:p text:style-name="P15">27.06.23</text:p>
            <text:p text:style-name="P15">30.06.23</text:p>
          </table:table-cell>
          <table:table-cell table:style-name="Таблица1.A1" office:value-type="string">
            <text:p text:style-name="P3">36</text:p>
            <text:p text:style-name="P3">37</text:p>
            <text:p text:style-name="P3">38</text:p>
            <text:p text:style-name="P3">39</text:p>
            <text:p text:style-name="P3">40</text:p>
            <text:p text:style-name="P3">41</text:p>
            <text:p text:style-name="P3">42</text:p>
            <text:p text:style-name="P3">43</text:p>
            <text:p text:style-name="P3">44</text:p>
            <text:p text:style-name="P3">45</text:p>
            <text:p text:style-name="P3">46</text:p>
            <text:p text:style-name="P4">47</text:p>
            <text:p text:style-name="P4">48</text:p>
            <text:p text:style-name="P4">49</text:p>
            <text:p text:style-name="P4">50</text:p>
            <text:p text:style-name="P5">51</text:p>
            <text:p text:style-name="P5">52</text:p>
            <text:p text:style-name="P5">53</text:p>
            <text:p text:style-name="P5">54</text:p>
            <text:p text:style-name="P6">56</text:p>
            <text:p text:style-name="P6">57</text:p>
            <text:p text:style-name="P6">57\1</text:p>
            <text:p text:style-name="P6">57\2</text:p>
            <text:p text:style-name="P6">58</text:p>
            <text:p text:style-name="P6">58\1</text:p>
            <text:p text:style-name="P6">59</text:p>
            <text:p text:style-name="P6">59\1</text:p>
            <text:p text:style-name="P6">59\2</text:p>
            <text:p text:style-name="P6">59\3</text:p>
            <text:p text:style-name="P6">59\4</text:p>
            <text:p text:style-name="P7">59\5</text:p>
            <text:p text:style-name="P7">60</text:p>
            <text:p text:style-name="P7">61</text:p>
            <text:p text:style-name="P7">62</text:p>
            <text:p text:style-name="P7">63</text:p>
            <text:p text:style-name="P7">64</text:p>
            <text:p text:style-name="P7">65</text:p>
            <text:p text:style-name="P7">66</text:p>
            <text:p text:style-name="P8">67</text:p>
            <text:p text:style-name="P8"><text:soft-page-break/>68</text:p>
            <text:p text:style-name="P8">69</text:p>
            <text:p text:style-name="P8">70</text:p>
            <text:p text:style-name="P9">71</text:p>
            <text:p text:style-name="P9">73</text:p>
            <text:p text:style-name="P10">74</text:p>
            <text:p text:style-name="P10">75</text:p>
            <text:p text:style-name="P10">76</text:p>
            <text:p text:style-name="P10">77</text:p>
            <text:p text:style-name="P10">78</text:p>
            <text:p text:style-name="P10">79</text:p>
            <text:p text:style-name="P10">80</text:p>
            <text:p text:style-name="P10">81</text:p>
            <text:p text:style-name="P10">82</text:p>
            <text:p text:style-name="P10">83</text:p>
            <text:p text:style-name="P10">84</text:p>
            <text:p text:style-name="P10">85</text:p>
            <text:p text:style-name="P10">86</text:p>
            <text:p text:style-name="P10">87</text:p>
            <text:p text:style-name="P10">88</text:p>
            <text:p text:style-name="P11">89</text:p>
            <text:p text:style-name="P11">90</text:p>
            <text:p text:style-name="P11">90\1</text:p>
            <text:p text:style-name="P11">91</text:p>
            <text:p text:style-name="P12">92</text:p>
            <text:p text:style-name="P12">93</text:p>
            <text:p text:style-name="P12">94</text:p>
            <text:p text:style-name="P12">95</text:p>
            <text:p text:style-name="P12">96</text:p>
            <text:p text:style-name="P12">97</text:p>
            <text:p text:style-name="P12">98</text:p>
            <text:p text:style-name="P12">100</text:p>
            <text:p text:style-name="P12">101</text:p>
            <text:p text:style-name="P12">102</text:p>
            <text:p text:style-name="P12">103</text:p>
            <text:p text:style-name="P12">104</text:p>
            <text:p text:style-name="P12">105</text:p>
            <text:p text:style-name="P12">106</text:p>
            <text:p text:style-name="P13">107</text:p>
            <text:p text:style-name="P13">108</text:p>
            <text:p text:style-name="P13">109</text:p>
            <text:p text:style-name="P14">110</text:p>
            <text:p text:style-name="P14">111</text:p>
            <text:p text:style-name="P14">112</text:p>
            <text:p text:style-name="P14">113</text:p>
            <text:p text:style-name="P14"><text:soft-page-break/>115</text:p>
            <text:p text:style-name="P14">117</text:p>
            <text:p text:style-name="P14">118</text:p>
            <text:p text:style-name="P14">119</text:p>
            <text:p text:style-name="P14">121</text:p>
            <text:p text:style-name="P15">124</text:p>
            <text:p text:style-name="P15">128</text:p>
          </table:table-cell>
          <table:table-cell table:style-name="Таблица1.A1" office:value-type="string"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4">1</text:p>
            <text:p text:style-name="P4">1</text:p>
            <text:p text:style-name="P4">1</text:p>
            <text:p text:style-name="P4">1</text:p>
            <text:p text:style-name="P5">1</text:p>
            <text:p text:style-name="P5">1</text:p>
            <text:p text:style-name="P5">1</text:p>
            <text:p text:style-name="P5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7">1</text:p>
            <text:p text:style-name="P7">1</text:p>
            <text:p text:style-name="P7">1</text:p>
            <text:p text:style-name="P7">1</text:p>
            <text:p text:style-name="P7">1</text:p>
            <text:p text:style-name="P7">1</text:p>
            <text:p text:style-name="P7">1</text:p>
            <text:p text:style-name="P8">1</text:p>
            <text:p text:style-name="P8">1</text:p>
            <text:p text:style-name="P8"><text:soft-page-break/>1</text:p>
            <text:p text:style-name="P8">1</text:p>
            <text:p text:style-name="P8">1</text:p>
            <text:p text:style-name="P9">1</text:p>
            <text:p text:style-name="P9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0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2">1</text:p>
            <text:p text:style-name="P12">1</text:p>
            <text:p text:style-name="P12">1</text:p>
            <text:p text:style-name="P12">1</text:p>
            <text:p text:style-name="P12">1</text:p>
            <text:p text:style-name="P12">1</text:p>
            <text:p text:style-name="P12">1</text:p>
            <text:p text:style-name="P12">1</text:p>
            <text:p text:style-name="P12">1</text:p>
            <text:p text:style-name="P12"><text:soft-page-break/>1</text:p>
            <text:p text:style-name="P14">1</text:p>
            <text:p text:style-name="P14">1</text:p>
            <text:p text:style-name="P14">1</text:p>
            <text:p text:style-name="P14">1</text:p>
            <text:p text:style-name="P15">1</text:p>
            <text:p text:style-name="P15">1</text:p>
          </table:table-cell>
          <table:table-cell table:style-name="Таблица1.A1" office:value-type="string">
            <text:p text:style-name="P3">8</text:p>
            <text:p text:style-name="P3">12</text:p>
            <text:p text:style-name="P3">7</text:p>
            <text:p text:style-name="P3">1</text:p>
            <text:p text:style-name="P3">1</text:p>
            <text:p text:style-name="P3">1</text:p>
            <text:p text:style-name="P3">1</text:p>
            <text:p text:style-name="P3">2</text:p>
            <text:p text:style-name="P3">2</text:p>
            <text:p text:style-name="P3">4</text:p>
            <text:p text:style-name="P3">5</text:p>
            <text:p text:style-name="P4">8</text:p>
            <text:p text:style-name="P4">9</text:p>
            <text:p text:style-name="P4">9</text:p>
            <text:p text:style-name="P4">9</text:p>
            <text:p text:style-name="P5">9</text:p>
            <text:p text:style-name="P5">12</text:p>
            <text:p text:style-name="P5">12</text:p>
            <text:p text:style-name="P5">2</text:p>
            <text:p text:style-name="P6">2</text:p>
            <text:p text:style-name="P6">5</text:p>
            <text:p text:style-name="P6">1</text:p>
            <text:p text:style-name="P6">1</text:p>
            <text:p text:style-name="P6">8</text:p>
            <text:p text:style-name="P6">2</text:p>
            <text:p text:style-name="P6">1</text:p>
            <text:p text:style-name="P6">1</text:p>
            <text:p text:style-name="P6">1</text:p>
            <text:p text:style-name="P6">9</text:p>
            <text:p text:style-name="P6">4</text:p>
            <text:p text:style-name="P7">10</text:p>
            <text:p text:style-name="P7">2</text:p>
            <text:p text:style-name="P7">2</text:p>
            <text:p text:style-name="P7">2</text:p>
            <text:p text:style-name="P7">2</text:p>
            <text:p text:style-name="P7">1</text:p>
            <text:p text:style-name="P7">1</text:p>
            <text:p text:style-name="P8">1</text:p>
            <text:p text:style-name="P8">9</text:p>
            <text:p text:style-name="P8"><text:soft-page-break/>2</text:p>
            <text:p text:style-name="P8">2</text:p>
            <text:p text:style-name="P8">2</text:p>
            <text:p text:style-name="P9">9</text:p>
            <text:p text:style-name="P9">4</text:p>
            <text:p text:style-name="P10">4</text:p>
            <text:p text:style-name="P10">4</text:p>
            <text:p text:style-name="P10">4</text:p>
            <text:p text:style-name="P10">1</text:p>
            <text:p text:style-name="P10">2</text:p>
            <text:p text:style-name="P10">2</text:p>
            <text:p text:style-name="P10">8</text:p>
            <text:p text:style-name="P10">2</text:p>
            <text:p text:style-name="P10">2</text:p>
            <text:p text:style-name="P10">4</text:p>
            <text:p text:style-name="P10">4</text:p>
            <text:p text:style-name="P10">9</text:p>
            <text:p text:style-name="P10">9</text:p>
            <text:p text:style-name="P10">1</text:p>
            <text:p text:style-name="P10">4</text:p>
            <text:p text:style-name="P11">1</text:p>
            <text:p text:style-name="P11">2</text:p>
            <text:p text:style-name="P11">2</text:p>
            <text:p text:style-name="P11">1</text:p>
            <text:p text:style-name="P12">1</text:p>
            <text:p text:style-name="P12">4</text:p>
            <text:p text:style-name="P12">8</text:p>
            <text:p text:style-name="P12">8</text:p>
            <text:p text:style-name="P12">9</text:p>
            <text:p text:style-name="P12">9</text:p>
            <text:p text:style-name="P12">9</text:p>
            <text:p text:style-name="P12">1</text:p>
            <text:p text:style-name="P12">1</text:p>
            <text:p text:style-name="P12">1</text:p>
            <text:p text:style-name="P12">2</text:p>
            <text:p text:style-name="P12">8</text:p>
            <text:p text:style-name="P12">9</text:p>
            <text:p text:style-name="P12">9</text:p>
            <text:p text:style-name="P13">1</text:p>
            <text:p text:style-name="P13">4</text:p>
            <text:p text:style-name="P13">9</text:p>
            <text:p text:style-name="P14">2</text:p>
            <text:p text:style-name="P14">9</text:p>
            <text:p text:style-name="P14">1</text:p>
            <text:p text:style-name="P14">8</text:p>
            <text:p text:style-name="P14"><text:soft-page-break/>9</text:p>
            <text:p text:style-name="P14">4</text:p>
            <text:p text:style-name="P14">2</text:p>
            <text:p text:style-name="P14">2</text:p>
            <text:p text:style-name="P14">2</text:p>
            <text:p text:style-name="P15">9</text:p>
            <text:p text:style-name="P15">4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5T11:49:24.875000000</meta:creation-date>
    <dc:date>2023-12-25T15:22:44.854000000</dc:date>
    <meta:editing-duration>PT1H18M24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3" meta:paragraph-count="370" meta:word-count="378" meta:character-count="1215" meta:non-whitespace-character-count="1204"/>
  </office:meta>
</office:document-meta>
</file>