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82cm" fo:margin-left="-0.383cm" fo:margin-top="0cm" fo:margin-bottom="0cm" table:align="left" style:writing-mode="lr-tb"/>
    </style:style>
    <style:style style:name="Таблица1.A" style:family="table-column">
      <style:table-column-properties style:column-width="3.44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4.22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4e1f3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4pt" officeooo:paragraph-rsid="0014e1f3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15ae73" officeooo:paragraph-rsid="0015ae73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16d020" officeooo:paragraph-rsid="0016d020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175996" officeooo:paragraph-rsid="00175996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rsid="0018d263" officeooo:paragraph-rsid="0018d263" style:font-size-asian="14pt" style:font-size-complex="14pt"/>
    </style:style>
    <style:style style:name="P7" style:family="paragraph" style:parent-style-name="Standard">
      <style:text-properties officeooo:paragraph-rsid="0014e1f3"/>
    </style:style>
    <style:style style:name="P8" style:family="paragraph" style:parent-style-name="Standard">
      <style:paragraph-properties fo:margin-top="0cm" fo:margin-bottom="0cm" style:contextual-spacing="false"/>
      <style:text-properties officeooo:paragraph-rsid="0014e1f3"/>
    </style:style>
    <style:style style:name="P9" style:family="paragraph" style:parent-style-name="Standard">
      <style:paragraph-properties fo:text-align="center" style:justify-single-word="false"/>
      <style:text-properties officeooo:rsid="0015ae73" officeooo:paragraph-rsid="0015ae73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font-weight="bold" officeooo:rsid="001e8af2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font-weight="bold" officeooo:rsid="0014e1f3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<text:span text:style-name="T2">Приказы о зачислении детей 202</text:span><text:span text:style-name="T3">3</text:span><text:span text:style-name="T2"> год</text:span></text:p>
      <text:p text:style-name="P1"><text:span text:style-name="T2"/></text:p>
      <text:p text:style-name="P9"><text:span text:style-name="T2">и</text:span><text:span text:style-name="T1">юль</text:span></text:p>
      <text:p text:style-name="P7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row table:style-name="Таблица1.1">
          <table:table-cell table:style-name="Таблица1.A1" office:value-type="string">
            <text:p text:style-name="P2">Дата</text:p>
          </table:table-cell>
          <table:table-cell table:style-name="Таблица1.A1" office:value-type="string">
            <text:p text:style-name="P2">№ <text:s/>приказа</text:p>
          </table:table-cell>
          <table:table-cell table:style-name="Таблица1.A1" office:value-type="string">
            <text:p text:style-name="P2">Количество детей</text:p>
          </table:table-cell>
          <table:table-cell table:style-name="Таблица1.A1" office:value-type="string">
            <text:p text:style-name="P2">№ группы</text:p>
          </table:table-cell>
        </table:table-row>
        <table:table-row table:style-name="Таблица1.1">
          <table:table-cell table:style-name="Таблица1.A1" office:value-type="string">
            <text:p text:style-name="P3">03.07.23</text:p>
            <text:p text:style-name="P3">03.07.23</text:p>
            <text:p text:style-name="P3">03.07.23</text:p>
            <text:p text:style-name="P3">03.07.23</text:p>
            <text:p text:style-name="P4">03.07.23</text:p>
            <text:p text:style-name="P4">04.07.23</text:p>
            <text:p text:style-name="P4">04.07.23</text:p>
            <text:p text:style-name="P5">04.07.23</text:p>
            <text:p text:style-name="P5">17.07.23</text:p>
            <text:p text:style-name="P5">17.07.23</text:p>
            <text:p text:style-name="P5">18.07.23</text:p>
            <text:p text:style-name="P5">19.07.23</text:p>
            <text:p text:style-name="P5">26.07.23</text:p>
            <text:p text:style-name="P5">26.07.23</text:p>
            <text:p text:style-name="P5">26.07.23</text:p>
            <text:p text:style-name="P5">27.07.23</text:p>
            <text:p text:style-name="P5">27.07.23</text:p>
            <text:p text:style-name="P6">28.07.23</text:p>
          </table:table-cell>
          <table:table-cell table:style-name="Таблица1.A1" office:value-type="string">
            <text:p text:style-name="P3">131</text:p>
            <text:p text:style-name="P3">132</text:p>
            <text:p text:style-name="P3">133</text:p>
            <text:p text:style-name="P3">134</text:p>
            <text:p text:style-name="P4">135</text:p>
            <text:p text:style-name="P4">138</text:p>
            <text:p text:style-name="P4">139</text:p>
            <text:p text:style-name="P4">140</text:p>
            <text:p text:style-name="P5">147</text:p>
            <text:p text:style-name="P5">148</text:p>
            <text:p text:style-name="P5">149</text:p>
            <text:p text:style-name="P5">154</text:p>
            <text:p text:style-name="P5">155</text:p>
            <text:p text:style-name="P5">156</text:p>
            <text:p text:style-name="P5">157</text:p>
            <text:p text:style-name="P5">158</text:p>
            <text:p text:style-name="P5">159</text:p>
            <text:p text:style-name="P6">160</text:p>
          </table:table-cell>
          <table:table-cell table:style-name="Таблица1.A1" office:value-type="string">
            <text:p text:style-name="P3">1</text:p>
            <text:p text:style-name="P3">1</text:p>
            <text:p text:style-name="P3">1</text:p>
            <text:p text:style-name="P3">1</text:p>
            <text:p text:style-name="P3">1</text:p>
            <text:p text:style-name="P3">1</text:p>
            <text:p text:style-name="P3">1</text:p>
            <text:p text:style-name="P3">1</text:p>
            <text:p text:style-name="P3">1</text:p>
            <text:p text:style-name="P3">1</text:p>
            <text:p text:style-name="P3">1</text:p>
            <text:p text:style-name="P3">1</text:p>
            <text:p text:style-name="P3">1</text:p>
            <text:p text:style-name="P3">1</text:p>
            <text:p text:style-name="P3">1</text:p>
            <text:p text:style-name="P3">1</text:p>
            <text:p text:style-name="P3">1</text:p>
            <text:p text:style-name="P3">1</text:p>
          </table:table-cell>
          <table:table-cell table:style-name="Таблица1.A1" office:value-type="string">
            <text:p text:style-name="P3">1</text:p>
            <text:p text:style-name="P3">2</text:p>
            <text:p text:style-name="P3">4</text:p>
            <text:p text:style-name="P3">4</text:p>
            <text:p text:style-name="P4">9</text:p>
            <text:p text:style-name="P4">4</text:p>
            <text:p text:style-name="P4">3</text:p>
            <text:p text:style-name="P4">8</text:p>
            <text:p text:style-name="P5">2</text:p>
            <text:p text:style-name="P5">4</text:p>
            <text:p text:style-name="P5">1</text:p>
            <text:p text:style-name="P5">4</text:p>
            <text:p text:style-name="P5">3</text:p>
            <text:p text:style-name="P5">4</text:p>
            <text:p text:style-name="P5">3</text:p>
            <text:p text:style-name="P5">2</text:p>
            <text:p text:style-name="P5">2</text:p>
            <text:p text:style-name="P6">12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25T11:48:09.047000000</meta:creation-date>
    <dc:date>2023-12-25T16:41:04.933000000</dc:date>
    <meta:editing-duration>PT46M57S</meta:editing-duration>
    <meta:editing-cycles>2</meta:editing-cycles>
    <meta:generator>LibreOffice/7.2.3.2$Windows_X86_64 LibreOffice_project/d166454616c1632304285822f9c83ce2e660fd92</meta:generator>
    <meta:document-statistic meta:table-count="1" meta:image-count="0" meta:object-count="0" meta:page-count="1" meta:paragraph-count="78" meta:word-count="86" meta:character-count="314" meta:non-whitespace-character-count="303"/>
  </office:meta>
</office:document-meta>
</file>