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officeooo:paragraph-rsid="000771e9"/>
    </style:style>
    <style:style style:name="P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paragraph-rsid="000771e9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rsid="000771e9" officeooo:paragraph-rsid="000771e9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771e9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5a708" officeooo:paragraph-rsid="000771e9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771e9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3f841" officeooo:paragraph-rsid="000771e9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6ddef" officeooo:paragraph-rsid="000771e9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3f841" officeooo:paragraph-rsid="000771e9" style:font-size-asian="18pt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5a708" officeooo:paragraph-rsid="000771e9" style:font-size-asian="18pt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6ddef" officeooo:paragraph-rsid="000771e9" style:font-size-asian="18pt" style:font-size-complex="18pt"/>
    </style:style>
    <style:style style:name="P1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0771e9" style:font-name-asian="Times New Roman1" style:language-asian="ru" style:country-asian="RU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0771e9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93d60" officeooo:paragraph-rsid="00093d60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a18f9" officeooo:paragraph-rsid="000a18f9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1" style:family="text">
      <style:text-properties officeooo:rsid="001d8342"/>
    </style:style>
    <style:style style:name="T2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officeooo:rsid="0013f841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15a708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5" style:family="text">
      <style:text-properties style:font-name="Times New Roman" fo:font-size="18pt" officeooo:rsid="001d834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6" style:family="text">
      <style:text-properties style:font-name="Times New Roman" fo:font-size="18pt" officeooo:rsid="00093d60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7" style:family="text">
      <style:text-properties officeooo:rsid="0015a708"/>
    </style:style>
    <style:style style:name="T8" style:family="text">
      <style:text-properties officeooo:rsid="00093d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казы о зачислении детей 202<text:span text:style-name="T1">2</text:span> год</text:p>
      <text:p text:style-name="P3">ноябрь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№ приказа</text:p>
          </table:table-cell>
          <table:table-cell table:style-name="Таблица1.A1" office:value-type="string">
            <text:p text:style-name="P4">Количество детей</text:p>
          </table:table-cell>
          <table:table-cell table:style-name="Таблица1.A1" office:value-type="string">
            <text:p text:style-name="P4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01</text:span><text:span text:style-name="T2">.</text:span><text:span text:style-name="T6">11</text:span><text:span text:style-name="T2">.2</text:span><text:span text:style-name="T5">2</text:span></text:p>
          </table:table-cell>
          <table:table-cell table:style-name="Таблица1.A1" office:value-type="string">
            <text:p text:style-name="P14">310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4">5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3">0</text:span><text:span text:style-name="T6">2</text:span><text:span text:style-name="T2">.</text:span><text:span text:style-name="T6">11</text:span><text:span text:style-name="T2">.2</text:span><text:span text:style-name="T5">2</text:span></text:p>
          </table:table-cell>
          <table:table-cell table:style-name="Таблица1.A1" office:value-type="string">
            <text:p text:style-name="P14">311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4">2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3">0</text:span><text:span text:style-name="T6">9</text:span><text:span text:style-name="T2">.</text:span><text:span text:style-name="T6">11</text:span><text:span text:style-name="T2">.2</text:span><text:span text:style-name="T5">2</text:span></text:p>
          </table:table-cell>
          <table:table-cell table:style-name="Таблица1.A1" office:value-type="string">
            <text:p text:style-name="P14">316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4">9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11</text:span><text:span text:style-name="T2">.</text:span><text:span text:style-name="T6">11</text:span><text:span text:style-name="T2">.2</text:span><text:span text:style-name="T5">2</text:span></text:p>
          </table:table-cell>
          <table:table-cell table:style-name="Таблица1.A1" office:value-type="string">
            <text:p text:style-name="P14">318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4">ГКП 2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15</text:span><text:span text:style-name="T2">.</text:span><text:span text:style-name="T6">11</text:span><text:span text:style-name="T2">.2</text:span><text:span text:style-name="T5">2</text:span></text:p>
          </table:table-cell>
          <table:table-cell table:style-name="Таблица1.A1" office:value-type="string">
            <text:p text:style-name="P14">320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4">3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1</text:span><text:span text:style-name="T6">6</text:span><text:span text:style-name="T2">.</text:span><text:span text:style-name="T6">11</text:span><text:span text:style-name="T2">.2</text:span><text:span text:style-name="T5">2</text:span></text:p>
          </table:table-cell>
          <table:table-cell table:style-name="Таблица1.A1" office:value-type="string">
            <text:p text:style-name="P14">325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4">1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5">1</text:span><text:span text:style-name="T6">7</text:span><text:span text:style-name="T2">.</text:span><text:span text:style-name="T6">11</text:span><text:span text:style-name="T2">.2</text:span><text:span text:style-name="T5">2</text:span></text:p>
          </table:table-cell>
          <table:table-cell table:style-name="Таблица1.A1" office:value-type="string">
            <text:p text:style-name="P14">326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4">10</text:p>
          </table:table-cell>
        </table:table-row>
        <table:table-row table:style-name="Таблица1.1">
          <table:table-cell table:style-name="Таблица1.A9" office:value-type="string">
            <text:p text:style-name="P9">1<text:span text:style-name="T8">7</text:span>.<text:span text:style-name="T8">11</text:span>.22</text:p>
          </table:table-cell>
          <table:table-cell table:style-name="Таблица1.A9" office:value-type="string">
            <text:p text:style-name="P14">327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14">9</text:p>
          </table:table-cell>
        </table:table-row>
        <table:table-row table:style-name="Таблица1.1">
          <table:table-cell table:style-name="Таблица1.A9" office:value-type="string">
            <text:p text:style-name="P9">1<text:span text:style-name="T8">8</text:span>.<text:span text:style-name="T8">11</text:span>.22</text:p>
          </table:table-cell>
          <table:table-cell table:style-name="Таблица1.A9" office:value-type="string">
            <text:p text:style-name="P14">328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14">ГКП 2</text:p>
          </table:table-cell>
        </table:table-row>
        <table:table-row table:style-name="Таблица1.1">
          <table:table-cell table:style-name="Таблица1.A9" office:value-type="string">
            <text:p text:style-name="P9"><text:span text:style-name="T8">24</text:span>.<text:span text:style-name="T8">11</text:span>.22</text:p>
          </table:table-cell>
          <table:table-cell table:style-name="Таблица1.A9" office:value-type="string">
            <text:p text:style-name="P15">331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14">12</text:p>
          </table:table-cell>
        </table:table-row>
        <table:table-row table:style-name="Таблица1.1">
          <table:table-cell table:style-name="Таблица1.A9" office:value-type="string">
            <text:p text:style-name="P10"><text:span text:style-name="T8">24</text:span>.<text:span text:style-name="T8">11</text:span>.22</text:p>
          </table:table-cell>
          <table:table-cell table:style-name="Таблица1.A9" office:value-type="string">
            <text:p text:style-name="P15">332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14">2</text:p>
          </table:table-cell>
        </table:table-row>
        <table:table-row table:style-name="Таблица1.1">
          <table:table-cell table:style-name="Таблица1.A9" office:value-type="string">
            <text:p text:style-name="P10"><text:span text:style-name="T8">24</text:span>.<text:span text:style-name="T8">11</text:span>.22</text:p>
          </table:table-cell>
          <table:table-cell table:style-name="Таблица1.A9" office:value-type="string">
            <text:p text:style-name="P15">333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14">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3:39:20.870000000</meta:creation-date>
    <dc:date>2022-12-06T10:21:35.760000000</dc:date>
    <meta:editing-duration>PT2M36S</meta:editing-duration>
    <meta:editing-cycles>3</meta:editing-cycles>
    <meta:generator>LibreOffice/7.2.3.2$Windows_X86_64 LibreOffice_project/d166454616c1632304285822f9c83ce2e660fd92</meta:generator>
    <meta:document-statistic meta:table-count="1" meta:image-count="0" meta:object-count="0" meta:page-count="1" meta:paragraph-count="54" meta:word-count="64" meta:character-count="244" meta:non-whitespace-character-count="234"/>
  </office:meta>
</office:document-meta>
</file>