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f838c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f838c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3f841" officeooo:paragraph-rsid="001f838c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838c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f838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838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f838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f838c" officeooo:paragraph-rsid="001f838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f838c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f838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f838c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838c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1f838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3f841"/>
    </style:style>
    <style:style style:name="T8" style:family="text">
      <style:text-properties officeooo:rsid="001f8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феврал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6">1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9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0</text:span><text:span text:style-name="T6">1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15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</text:span><text:span text:style-name="T6">5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1<text:span text:style-name="T8">0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23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23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23</text:span><text:span text:style-name="T2">.</text:span><text:span text:style-name="T4">0</text:span><text:span text:style-name="T6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8">31</text:span>.0<text:span text:style-name="T8">3</text:span>.22</text:p>
          </table:table-cell>
          <table:table-cell table:style-name="Таблица1.A9" office:value-type="string">
            <text:p text:style-name="P8">64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8">31</text:span>.0<text:span text:style-name="T8">3</text:span>.22</text:p>
          </table:table-cell>
          <table:table-cell table:style-name="Таблица1.A9" office:value-type="string">
            <text:p text:style-name="P8">65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8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11:29.802000000</meta:creation-date>
    <dc:date>2022-11-11T10:22:30.788000000</dc:date>
    <meta:editing-duration>PT25S</meta:editing-duration>
    <meta:editing-cycles>1</meta:editing-cycles>
    <meta:document-statistic meta:table-count="1" meta:image-count="0" meta:object-count="0" meta:page-count="1" meta:paragraph-count="42" meta:word-count="50" meta:character-count="190" meta:non-whitespace-character-count="182"/>
    <meta:generator>LibreOffice/7.2.3.2$Windows_X86_64 LibreOffice_project/d166454616c1632304285822f9c83ce2e660fd92</meta:generator>
  </office:meta>
</office:document-meta>
</file>