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98084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9808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98084" officeooo:paragraph-rsid="0009808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98084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9808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9808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09808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98084" officeooo:paragraph-rsid="0009808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98084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98084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98084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98084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be04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09808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3f8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май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19</text:span><text:span text:style-name="T2">.</text:span><text:span text:style-name="T4">0</text:span><text:span text:style-name="T6">5</text:span><text:span text:style-name="T2">.2</text:span><text:span text:style-name="T4">2</text:span></text:p>
          </table:table-cell>
          <table:table-cell table:style-name="Таблица1.A1" office:value-type="string">
            <text:p text:style-name="P8">84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26:32.997000000</meta:creation-date>
    <dc:date>2022-11-11T10:28:07.708000000</dc:date>
    <meta:editing-duration>PT1M34S</meta:editing-duration>
    <meta:editing-cycles>1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10" meta:word-count="18" meta:character-count="87" meta:non-whitespace-character-count="79"/>
  </office:meta>
</office:document-meta>
</file>