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3f841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3f84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3f841" officeooo:paragraph-rsid="0013f84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3f841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3f841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3f84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3f841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3f841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13f8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феврал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7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<text:span text:style-name="T1">1</text:span><text:span text:style-name="T6">0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9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9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5">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5">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5"><text:span text:style-name="T6">2</text:span>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5">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</text:span><text:span text:style-name="T5">5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9" office:value-type="string">
            <text:p text:style-name="P11">16.02.22</text:p>
          </table:table-cell>
          <table:table-cell table:style-name="Таблица1.A9" office:value-type="string">
            <text:p text:style-name="P8">3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2</text:p>
          </table:table-cell>
        </table:table-row>
        <table:table-row table:style-name="Таблица1.1">
          <table:table-cell table:style-name="Таблица1.A9" office:value-type="string">
            <text:p text:style-name="P11">16.02.22</text:p>
          </table:table-cell>
          <table:table-cell table:style-name="Таблица1.A9" office:value-type="string">
            <text:p text:style-name="P8">3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2</text:p>
          </table:table-cell>
        </table:table-row>
        <table:table-row table:style-name="Таблица1.1">
          <table:table-cell table:style-name="Таблица1.A9" office:value-type="string">
            <text:p text:style-name="P11">21.02.22</text:p>
          </table:table-cell>
          <table:table-cell table:style-name="Таблица1.A9" office:value-type="string">
            <text:p text:style-name="P8">4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ГКП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2:34.083000000</meta:creation-date>
    <dc:date>2022-11-11T10:11:26.843000000</dc:date>
    <meta:editing-duration>PT8M53S</meta:editing-duration>
    <meta:editing-cycles>1</meta:editing-cycles>
    <meta:document-statistic meta:table-count="1" meta:image-count="0" meta:object-count="0" meta:page-count="1" meta:paragraph-count="46" meta:word-count="54" meta:character-count="207" meta:non-whitespace-character-count="199"/>
    <meta:generator>LibreOffice/7.2.3.2$Windows_X86_64 LibreOffice_project/d166454616c1632304285822f9c83ce2e660fd92</meta:generator>
  </office:meta>
</office:document-meta>
</file>