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a58c9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a58c9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a58c9" officeooo:paragraph-rsid="001a58c9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a58c9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a58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a58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a58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a58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58c9" officeooo:paragraph-rsid="001a58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a58c9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a58c9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a58c9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a58c9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1a58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3f841"/>
    </style:style>
    <style:style style:name="T8" style:family="text">
      <style:text-properties officeooo:rsid="001a5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апрель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</text:span><text:span text:style-name="T6">7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9">7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<text:span text:style-name="T1">1</text:span><text:span text:style-name="T7">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0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9">71\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ГКП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6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9">72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9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9">7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<text:span text:style-name="T8">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22:33.646000000</meta:creation-date>
    <dc:date>2022-11-11T10:26:26.945000000</dc:date>
    <meta:editing-duration>PT3M53S</meta:editing-duration>
    <meta:editing-cycles>1</meta:editing-cycles>
    <meta:document-statistic meta:table-count="1" meta:image-count="0" meta:object-count="0" meta:page-count="1" meta:paragraph-count="22" meta:word-count="30" meta:character-count="134" meta:non-whitespace-character-count="126"/>
    <meta:generator>LibreOffice/7.2.3.2$Windows_X86_64 LibreOffice_project/d166454616c1632304285822f9c83ce2e660fd92</meta:generator>
  </office:meta>
</office:document-meta>
</file>