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-0.199cm" fo:margin-top="0cm" fo:margin-bottom="0cm" table:align="left" style:writing-mode="lr-tb"/>
    </style:style>
    <style:style style:name="Таблица1.A" style:family="table-column">
      <style:table-column-properties style:column-width="3.187cm"/>
    </style:style>
    <style:style style:name="Таблица1.B" style:family="table-column">
      <style:table-column-properties style:column-width="4.907cm"/>
    </style:style>
    <style:style style:name="Таблица1.C" style:family="table-column">
      <style:table-column-properties style:column-width="5.399cm"/>
    </style:style>
    <style:style style:name="Таблица1.D" style:family="table-column">
      <style:table-column-properties style:column-width="3.5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1.249cm" style:auto-text-indent="false"/>
      <style:text-properties officeooo:paragraph-rsid="000e3231"/>
    </style:style>
    <style:style style:name="P2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paragraph-rsid="000e3231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rsid="000e3231" officeooo:paragraph-rsid="000e3231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top="0.176cm" fo:margin-bottom="0.25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0e3231" style:letter-kerning="false" style:font-name-asian="Times New Roman1" style:font-size-asian="18pt" style:language-asian="ru" style:country-asian="RU" style:font-name-complex="Times New Roman1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5a708" officeooo:paragraph-rsid="000e3231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0e3231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3f841" officeooo:paragraph-rsid="000e3231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6ddef" officeooo:paragraph-rsid="000e3231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f5a53" officeooo:paragraph-rsid="000f5a53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10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officeooo:paragraph-rsid="000e3231" style:font-name-asian="Times New Roman1" style:language-asian="ru" style:country-asian="RU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paragraph-rsid="000e3231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3f841" officeooo:paragraph-rsid="000e3231" style:font-size-asian="18pt" style:font-size-complex="1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5a708" officeooo:paragraph-rsid="000e3231" style:font-size-asian="18pt" style:font-size-complex="18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6ddef" officeooo:paragraph-rsid="000e3231" style:font-size-asian="18pt" style:font-size-complex="18pt"/>
    </style:style>
    <style:style style:name="T1" style:family="text">
      <style:text-properties officeooo:rsid="001d8342"/>
    </style:style>
    <style:style style:name="T2" style:family="text">
      <style:text-properties style:font-name="Times New Roman" fo:font-size="18pt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3" style:family="text">
      <style:text-properties style:font-name="Times New Roman" fo:font-size="18pt" officeooo:rsid="0013f841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4" style:family="text">
      <style:text-properties style:font-name="Times New Roman" fo:font-size="18pt" officeooo:rsid="0015a708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5" style:family="text">
      <style:text-properties style:font-name="Times New Roman" fo:font-size="18pt" officeooo:rsid="001d834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6" style:family="text">
      <style:text-properties style:font-name="Times New Roman" fo:font-size="18pt" officeooo:rsid="000f5a53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7" style:family="text">
      <style:text-properties officeooo:rsid="0015a7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казы о зачислении детей 202<text:span text:style-name="T1">2</text:span> год</text:p>
      <text:p text:style-name="P3">октябрь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№ приказа</text:p>
          </table:table-cell>
          <table:table-cell table:style-name="Таблица1.A1" office:value-type="string">
            <text:p text:style-name="P4">Количество детей</text:p>
          </table:table-cell>
          <table:table-cell table:style-name="Таблица1.A1" office:value-type="string">
            <text:p text:style-name="P4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3">0</text:span><text:span text:style-name="T6">5</text:span><text:span text:style-name="T2">.</text:span><text:span text:style-name="T6">10</text:span><text:span text:style-name="T2">.2</text:span><text:span text:style-name="T5">2</text:span></text:p>
          </table:table-cell>
          <table:table-cell table:style-name="Таблица1.A1" office:value-type="string">
            <text:p text:style-name="P9">291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ГКП2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10</text:span><text:span text:style-name="T2">.</text:span><text:span text:style-name="T6">10</text:span><text:span text:style-name="T2">.2</text:span><text:span text:style-name="T5">2</text:span></text:p>
          </table:table-cell>
          <table:table-cell table:style-name="Таблица1.A1" office:value-type="string">
            <text:p text:style-name="P9">293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3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20</text:span><text:span text:style-name="T2">.</text:span><text:span text:style-name="T6">10</text:span><text:span text:style-name="T2">.2</text:span><text:span text:style-name="T5">2</text:span></text:p>
          </table:table-cell>
          <table:table-cell table:style-name="Таблица1.A1" office:value-type="string">
            <text:p text:style-name="P9">297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ГКП2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25</text:span><text:span text:style-name="T2">.</text:span><text:span text:style-name="T6">10</text:span><text:span text:style-name="T2">.2</text:span><text:span text:style-name="T5">2</text:span></text:p>
          </table:table-cell>
          <table:table-cell table:style-name="Таблица1.A1" office:value-type="string">
            <text:p text:style-name="P9">300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2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25</text:span><text:span text:style-name="T2">.</text:span><text:span text:style-name="T6">10</text:span><text:span text:style-name="T2">.2</text:span><text:span text:style-name="T5">2</text:span></text:p>
          </table:table-cell>
          <table:table-cell table:style-name="Таблица1.A1" office:value-type="string">
            <text:p text:style-name="P9">301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2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25</text:span><text:span text:style-name="T2">.</text:span><text:span text:style-name="T6">10</text:span><text:span text:style-name="T2">.2</text:span><text:span text:style-name="T5">2</text:span></text:p>
          </table:table-cell>
          <table:table-cell table:style-name="Таблица1.A1" office:value-type="string">
            <text:p text:style-name="P9">301\1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3:34:48.005000000</meta:creation-date>
    <dc:date>2022-11-11T13:40:52.567000000</dc:date>
    <meta:editing-duration>PT6M4S</meta:editing-duration>
    <meta:editing-cycles>2</meta:editing-cycles>
    <meta:generator>LibreOffice/7.2.3.2$Windows_X86_64 LibreOffice_project/d166454616c1632304285822f9c83ce2e660fd92</meta:generator>
    <meta:document-statistic meta:table-count="1" meta:image-count="0" meta:object-count="0" meta:page-count="1" meta:paragraph-count="30" meta:word-count="38" meta:character-count="165" meta:non-whitespace-character-count="157"/>
  </office:meta>
</office:document-meta>
</file>