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469c1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469c1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d8342" officeooo:paragraph-rsid="000469c1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469c1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0469c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469c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0469c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0469c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469c1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469c1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январ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0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<text:span text:style-name="T1">1</text:span>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0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3">1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ГКП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3">1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3">1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7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ГКП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7</text:span><text:span text:style-name="T2">.</text:span><text:span text:style-name="T3">01</text:span><text:span text:style-name="T2">.2</text:span><text:span text:style-name="T3">2</text:span></text:p>
          </table:table-cell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1:55.548000000</meta:creation-date>
    <dc:date>2022-11-11T10:02:25.675000000</dc:date>
    <meta:editing-duration>PT30S</meta:editing-duration>
    <meta:editing-cycles>1</meta:editing-cycles>
    <meta:document-statistic meta:table-count="1" meta:image-count="0" meta:object-count="0" meta:page-count="1" meta:paragraph-count="34" meta:word-count="42" meta:character-count="166" meta:non-whitespace-character-count="158"/>
    <meta:generator>LibreOffice/7.2.3.2$Windows_X86_64 LibreOffice_project/d166454616c1632304285822f9c83ce2e660fd92</meta:generator>
  </office:meta>
</office:document-meta>
</file>