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1d8dc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1d8dc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1d8dc" officeooo:paragraph-rsid="0011d8dc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1d8dc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1d8d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1d8d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1d8d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9f66" officeooo:paragraph-rsid="0011d8d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11d8d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11d8d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1d91f" officeooo:paragraph-rsid="0011d91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1d8dc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1d8d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11d8dc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11d91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a9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апрель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0</text:span><text:span text:style-name="T6">7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11">7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<text:span text:style-name="T1">1</text:span><text:span text:style-name="T7">0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0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11">71\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1">ГКП2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6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11">72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1">10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29</text:span><text:span text:style-name="T2">.</text:span><text:span text:style-name="T4">0</text:span><text:span text:style-name="T6">4</text:span><text:span text:style-name="T2">.2</text:span><text:span text:style-name="T4">2</text:span></text:p>
          </table:table-cell>
          <table:table-cell table:style-name="Таблица1.A1" office:value-type="string">
            <text:p text:style-name="P11">7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0:55:43.467000000</meta:creation-date>
    <dc:date>2022-07-13T11:03:24.566000000</dc:date>
    <meta:editing-duration>PT7M40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22" meta:word-count="30" meta:character-count="134" meta:non-whitespace-character-count="126"/>
  </office:meta>
</office:document-meta>
</file>