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1b34bc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1b34bc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1d8342" officeooo:paragraph-rsid="001d8342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b34bc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b34b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d84c" officeooo:paragraph-rsid="001bd84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e044" officeooo:paragraph-rsid="001be04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8342" officeooo:paragraph-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1b34bc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1b34bc"/>
    </style:style>
    <style:style style:name="T1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2" style:family="text">
      <style:text-properties style:font-name="Times New Roman" fo:font-size="18pt" officeooo:rsid="001be04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officeooo:rsid="001d83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4">2</text:span> год</text:p>
      <text:p text:style-name="P3">январь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10</text:span><text:span text:style-name="T1">.</text:span><text:span text:style-name="T3">01</text:span><text:span text:style-name="T1">.2</text:span><text:span text:style-name="T3">2</text:span>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<text:span text:style-name="T4">1</text:span>2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10</text:span><text:span text:style-name="T1">.</text:span><text:span text:style-name="T3">01</text:span><text:span text:style-name="T1">.2</text:span><text:span text:style-name="T3">2</text:span>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8">8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1</text:span><text:span text:style-name="T3">1</text:span><text:span text:style-name="T1">.</text:span><text:span text:style-name="T3">01</text:span><text:span text:style-name="T1">.2</text:span><text:span text:style-name="T3">2</text:span>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8">ГКП2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1</text:span><text:span text:style-name="T3">1</text:span><text:span text:style-name="T1">.</text:span><text:span text:style-name="T3">01</text:span><text:span text:style-name="T1">.2</text:span><text:span text:style-name="T3">2</text:span>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8">10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1</text:span><text:span text:style-name="T3">1</text:span><text:span text:style-name="T1">.</text:span><text:span text:style-name="T3">01</text:span><text:span text:style-name="T1">.2</text:span><text:span text:style-name="T3">2</text:span>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8">8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17</text:span><text:span text:style-name="T1">.</text:span><text:span text:style-name="T3">01</text:span><text:span text:style-name="T1">.2</text:span><text:span text:style-name="T3">2</text:span></text:p>
          </table:table-cell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8">ГКП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17</text:span><text:span text:style-name="T1">.</text:span><text:span text:style-name="T3">01</text:span><text:span text:style-name="T1">.2</text:span><text:span text:style-name="T3">2</text:span></text:p>
          </table:table-cell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4:06:42.762000000</meta:creation-date>
    <dc:date>2022-07-13T10:35:36.279000000</dc:date>
    <meta:editing-duration>PT15M54S</meta:editing-duration>
    <meta:editing-cycles>2</meta:editing-cycles>
    <meta:generator>LibreOffice/7.2.3.2$Windows_X86_64 LibreOffice_project/d166454616c1632304285822f9c83ce2e660fd92</meta:generator>
    <meta:document-statistic meta:table-count="1" meta:image-count="0" meta:object-count="0" meta:page-count="1" meta:paragraph-count="34" meta:word-count="42" meta:character-count="166" meta:non-whitespace-character-count="158"/>
  </office:meta>
</office:document-meta>
</file>