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aa774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aa774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aa774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8342" officeooo:paragraph-rsid="000aa77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aa77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9f66" officeooo:paragraph-rsid="000aa77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0aa77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aa774" officeooo:paragraph-rsid="000aa77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ac9ec" officeooo:paragraph-rsid="000aa774" style:font-size-asian="18pt" style:font-size-complex="18pt"/>
    </style:style>
    <style:style style:name="P10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aa774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aa774"/>
    </style:style>
    <style:style style:name="P1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b248e" officeooo:paragraph-rsid="000b248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a9f6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0aa774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officeooo:rsid="000aa7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12">март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01</text:span><text:span text:style-name="T2">.</text:span><text:span text:style-name="T4">0</text:span><text:span text:style-name="T5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9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0</text:span><text:span text:style-name="T5">1</text:span><text:span text:style-name="T2">.</text:span><text:span text:style-name="T4">0</text:span><text:span text:style-name="T5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15</text:span><text:span text:style-name="T2">.</text:span><text:span text:style-name="T4">0</text:span><text:span text:style-name="T5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49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7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15</text:span><text:span text:style-name="T2">.</text:span><text:span text:style-name="T4">0</text:span><text:span text:style-name="T5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1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23</text:span><text:span text:style-name="T2">.</text:span><text:span text:style-name="T4">0</text:span><text:span text:style-name="T5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4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1<text:span text:style-name="T6">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23</text:span><text:span text:style-name="T2">.</text:span><text:span text:style-name="T4">0</text:span><text:span text:style-name="T5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10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23</text:span><text:span text:style-name="T2">.</text:span><text:span text:style-name="T4">0</text:span><text:span text:style-name="T5">3</text:span><text:span text:style-name="T2">.2</text:span><text:span text:style-name="T4">2</text:span></text:p>
          </table:table-cell>
          <table:table-cell table:style-name="Таблица1.A1" office:value-type="string">
            <text:p text:style-name="P8">56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6">31</text:span>.0<text:span text:style-name="T6">3</text:span>.22</text:p>
          </table:table-cell>
          <table:table-cell table:style-name="Таблица1.A9" office:value-type="string">
            <text:p text:style-name="P8">64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9"><text:span text:style-name="T6">31</text:span>.0<text:span text:style-name="T6">3</text:span>.22</text:p>
          </table:table-cell>
          <table:table-cell table:style-name="Таблица1.A9" office:value-type="string">
            <text:p text:style-name="P8">65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8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0:50:42.469000000</meta:creation-date>
    <dc:date>2022-07-13T10:56:07.561000000</dc:date>
    <meta:editing-duration>PT4M58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42" meta:word-count="50" meta:character-count="187" meta:non-whitespace-character-count="179"/>
  </office:meta>
</office:document-meta>
</file>