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901c9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901c9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901c9" officeooo:paragraph-rsid="000901c9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901c9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901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901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0901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901c9" officeooo:paragraph-rsid="000901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0901c9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901c9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5ff9" officeooo:paragraph-rsid="000901c9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434f" officeooo:paragraph-rsid="000901c9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ea5d7" officeooo:paragraph-rsid="000901c9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d08a" officeooo:paragraph-rsid="000901c9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d4f2" officeooo:paragraph-rsid="000901c9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901c9" officeooo:paragraph-rsid="000901c9" style:font-size-asian="18pt" style:font-size-complex="18pt"/>
    </style:style>
    <style:style style:name="P1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901c9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901c9"/>
    </style:style>
    <style:style style:name="T1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2" style:family="text">
      <style:text-properties style:font-name="Times New Roman" fo:font-size="18pt" officeooo:rsid="0001125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0bded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774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0901c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011252"/>
    </style:style>
    <style:style style:name="T7" style:family="text">
      <style:text-properties officeooo:rsid="000bded9"/>
    </style:style>
    <style:style style:name="T8" style:family="text">
      <style:text-properties officeooo:rsid="0001434f"/>
    </style:style>
    <style:style style:name="T9" style:family="text">
      <style:text-properties officeooo:rsid="000c5ff9"/>
    </style:style>
    <style:style style:name="T10" style:family="text">
      <style:text-properties officeooo:rsid="0001d08a"/>
    </style:style>
    <style:style style:name="T11" style:family="text">
      <style:text-properties officeooo:rsid="00090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1 год</text:p>
      <text:p text:style-name="P3">октябрь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0</text:span><text:span text:style-name="T5">5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0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0</text:span><text:span text:style-name="T5">7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2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0</text:span><text:span text:style-name="T5">7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4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2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2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5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2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6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ГКП<text:span text:style-name="T6">2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9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8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ГКП3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9</text:span><text:span text:style-name="T1">.</text:span><text:span text:style-name="T5">10</text:span><text:span text:style-name="T1">.21</text:span></text:p>
          </table:table-cell>
          <table:table-cell table:style-name="Таблица1.A1" office:value-type="string">
            <text:p text:style-name="P5">2<text:span text:style-name="T11">89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ГКП3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0</text:span>.<text:span text:style-name="T11">10</text:span>.21</text:p>
          </table:table-cell>
          <table:table-cell table:style-name="Таблица1.A9" office:value-type="string">
            <text:p text:style-name="P10">2<text:span text:style-name="T11">90\2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1</text:span>.<text:span text:style-name="T11">10</text:span>.21</text:p>
          </table:table-cell>
          <table:table-cell table:style-name="Таблица1.A9" office:value-type="string">
            <text:p text:style-name="P16">291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6">ГКП1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1</text:span>.<text:span text:style-name="T11">10</text:span>.21</text:p>
          </table:table-cell>
          <table:table-cell table:style-name="Таблица1.A9" office:value-type="string">
            <text:p text:style-name="P10">2<text:span text:style-name="T11">91\1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0">10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1</text:span>.<text:span text:style-name="T11">10</text:span>.21</text:p>
          </table:table-cell>
          <table:table-cell table:style-name="Таблица1.A9" office:value-type="string">
            <text:p text:style-name="P10">2<text:span text:style-name="T11">92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0">10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2</text:span>.<text:span text:style-name="T11">10</text:span>.21</text:p>
          </table:table-cell>
          <table:table-cell table:style-name="Таблица1.A9" office:value-type="string">
            <text:p text:style-name="P10">2<text:span text:style-name="T11">93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6">9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6.10</text:span>.21</text:p>
          </table:table-cell>
          <table:table-cell table:style-name="Таблица1.A9" office:value-type="string">
            <text:p text:style-name="P10">2<text:span text:style-name="T11">98\1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6">4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11">29</text:span>.<text:span text:style-name="T11">10</text:span>.21</text:p>
          </table:table-cell>
          <table:table-cell table:style-name="Таблица1.A9" office:value-type="string">
            <text:p text:style-name="P10">2<text:span text:style-name="T11">99</text:span></text:p>
          </table:table-cell>
          <table:table-cell table:style-name="Таблица1.A9" office:value-type="string">
            <text:p text:style-name="P9">1</text:p>
          </table:table-cell>
          <table:table-cell table:style-name="Таблица1.A9" office:value-type="string">
            <text:p text:style-name="P16">1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0:55:20.761000000</meta:creation-date>
    <dc:date>2021-12-22T11:05:04.264000000</dc:date>
    <meta:editing-duration>PT9M43S</meta:editing-duration>
    <meta:editing-cycles>1</meta:editing-cycles>
    <meta:document-statistic meta:table-count="1" meta:image-count="0" meta:object-count="0" meta:page-count="1" meta:paragraph-count="62" meta:word-count="70" meta:character-count="283" meta:non-whitespace-character-count="275"/>
    <meta:generator>LibreOffice/7.2.3.2$Windows_X86_64 LibreOffice_project/d166454616c1632304285822f9c83ce2e660fd92</meta:generator>
  </office:meta>
</office:document-meta>
</file>