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fo:margin-left="-0.199cm" fo:margin-top="0cm" fo:margin-bottom="0cm" table:align="left" style:writing-mode="lr-tb"/>
    </style:style>
    <style:style style:name="Таблица2.A" style:family="table-column">
      <style:table-column-properties style:column-width="3.187cm"/>
    </style:style>
    <style:style style:name="Таблица2.B" style:family="table-column">
      <style:table-column-properties style:column-width="4.907cm"/>
    </style:style>
    <style:style style:name="Таблица2.C" style:family="table-column">
      <style:table-column-properties style:column-width="5.399cm"/>
    </style:style>
    <style:style style:name="Таблица2.D" style:family="table-column">
      <style:table-column-properties style:column-width="3.5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209e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170bb" officeooo:paragraph-rsid="000170bb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170bb" officeooo:paragraph-rsid="000209e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170bb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209ee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170b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209ee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170b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209ee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170b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0209ee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0170bb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0209ee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170bb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209ee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170bb" style:font-size-asian="18pt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5ff9" officeooo:paragraph-rsid="000170bb" style:font-size-asian="18pt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434f" officeooo:paragraph-rsid="000170bb" style:font-size-asian="18pt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0170bb" style:font-size-asian="18pt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d08a" officeooo:paragraph-rsid="000170bb" style:font-size-asian="18pt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d4f2" officeooo:paragraph-rsid="000170bb" style:font-size-asian="18pt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0209ee" style:font-size-asian="18pt" style:font-size-complex="18pt"/>
    </style:style>
    <style:style style:name="P2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170bb" style:font-name-asian="Times New Roman1" style:language-asian="ru" style:country-asian="RU" style:font-name-complex="Times New Roman1"/>
    </style:style>
    <style:style style:name="P2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209ee" style:font-name-asian="Times New Roman1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170bb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209ee"/>
    </style:style>
    <style:style style:name="P2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officeooo:paragraph-rsid="000209ee"/>
    </style:style>
    <style:style style:name="T1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2" style:family="text">
      <style:text-properties style:font-name="Times New Roman" fo:font-size="18pt" officeooo: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0bded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d84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011252"/>
    </style:style>
    <style:style style:name="T7" style:family="text">
      <style:text-properties officeooo:rsid="000bded9"/>
    </style:style>
    <style:style style:name="T8" style:family="text">
      <style:text-properties officeooo:rsid="0001434f"/>
    </style:style>
    <style:style style:name="T9" style:family="text">
      <style:text-properties officeooo:rsid="000c5ff9"/>
    </style:style>
    <style:style style:name="T10" style:family="text">
      <style:text-properties officeooo:rsid="0001d08a"/>
    </style:style>
    <style:style style:name="T11" style:family="text">
      <style:text-properties officeooo:rsid="001bd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казы о зачислении детей 2021 год</text:p>
      <text:p text:style-name="P3">ноябрь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Дата</text:p>
          </table:table-cell>
          <table:table-cell table:style-name="Таблица2.A1" office:value-type="string">
            <text:p text:style-name="P5">№ приказа</text:p>
          </table:table-cell>
          <table:table-cell table:style-name="Таблица2.A1" office:value-type="string">
            <text:p text:style-name="P5">Количество детей</text:p>
          </table:table-cell>
          <table:table-cell table:style-name="Таблица2.A1" office:value-type="string">
            <text:p text:style-name="P5">№ группы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">0</text:span><text:span text:style-name="T5">8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1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1">4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">0</text:span><text:span text:style-name="T5">8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2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>ГКП<text:span text:style-name="T11">3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">0</text:span><text:span text:style-name="T5">8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3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>1<text:span text:style-name="T11">0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">0</text:span><text:span text:style-name="T5">9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4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>10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">0</text:span><text:span text:style-name="T5">9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5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1">4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5">10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6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>10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5">11</text:span><text:span text:style-name="T1">.</text:span><text:span text:style-name="T5">11</text:span><text:span text:style-name="T1">.21</text:span></text:p>
          </table:table-cell>
          <table:table-cell table:style-name="Таблица2.A1" office:value-type="string">
            <text:p text:style-name="P11">308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1">10</text:p>
          </table:table-cell>
        </table:table-row>
        <table:table-row table:style-name="Таблица2.1">
          <table:table-cell table:style-name="Таблица2.A9" office:value-type="string">
            <text:p text:style-name="P13"><text:span text:style-name="T11">11</text:span>.<text:span text:style-name="T11">11</text:span>.21</text:p>
          </table:table-cell>
          <table:table-cell table:style-name="Таблица2.A9" office:value-type="string">
            <text:p text:style-name="P22">309</text:p>
          </table:table-cell>
          <table:table-cell table:style-name="Таблица2.A9" office:value-type="string">
            <text:p text:style-name="P13">1</text:p>
          </table:table-cell>
          <table:table-cell table:style-name="Таблица2.A9" office:value-type="string">
            <text:p text:style-name="P22">ГКП2</text:p>
          </table:table-cell>
        </table:table-row>
        <table:table-row table:style-name="Таблица2.1">
          <table:table-cell table:style-name="Таблица2.A9" office:value-type="string">
            <text:p text:style-name="P13"><text:span text:style-name="T11">16</text:span>.<text:span text:style-name="T11">11</text:span>.21</text:p>
          </table:table-cell>
          <table:table-cell table:style-name="Таблица2.A9" office:value-type="string">
            <text:p text:style-name="P22">312</text:p>
          </table:table-cell>
          <table:table-cell table:style-name="Таблица2.A9" office:value-type="string">
            <text:p text:style-name="P13">1</text:p>
          </table:table-cell>
          <table:table-cell table:style-name="Таблица2.A9" office:value-type="string">
            <text:p text:style-name="P15">4</text:p>
          </table:table-cell>
        </table:table-row>
        <table:table-row table:style-name="Таблица2.1">
          <table:table-cell table:style-name="Таблица2.A9" office:value-type="string">
            <text:p text:style-name="P13"><text:span text:style-name="T11">2</text:span><text:span text:style-name="T7">2</text:span>.<text:span text:style-name="T11">11</text:span>.21</text:p>
          </table:table-cell>
          <table:table-cell table:style-name="Таблица2.A9" office:value-type="string">
            <text:p text:style-name="P22">315</text:p>
          </table:table-cell>
          <table:table-cell table:style-name="Таблица2.A9" office:value-type="string">
            <text:p text:style-name="P13">1</text:p>
          </table:table-cell>
          <table:table-cell table:style-name="Таблица2.A9" office:value-type="string">
            <text:p text:style-name="P22">ГКП1</text:p>
          </table:table-cell>
        </table:table-row>
        <table:table-row table:style-name="Таблица2.1">
          <table:table-cell table:style-name="Таблица2.A9" office:value-type="string">
            <text:p text:style-name="P13"><text:span text:style-name="T11">23</text:span>.<text:span text:style-name="T11">11</text:span>.21</text:p>
          </table:table-cell>
          <table:table-cell table:style-name="Таблица2.A9" office:value-type="string">
            <text:p text:style-name="P22">317</text:p>
          </table:table-cell>
          <table:table-cell table:style-name="Таблица2.A9" office:value-type="string">
            <text:p text:style-name="P13">1</text:p>
          </table:table-cell>
          <table:table-cell table:style-name="Таблица2.A9" office:value-type="string">
            <text:p text:style-name="P15">10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1:05:18.203000000</meta:creation-date>
    <dc:date>2021-12-22T14:33:05.769000000</dc:date>
    <meta:editing-duration>PT3H27M47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50" meta:word-count="58" meta:character-count="235" meta:non-whitespace-character-count="227"/>
  </office:meta>
</office:document-meta>
</file>