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b34bc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b34bc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be044" officeooo:paragraph-rsid="001be04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b34bc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1b34b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b34b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1bd84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1b34bc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1b34bc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1b34bc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5ff9" officeooo:paragraph-rsid="001b34bc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434f" officeooo:paragraph-rsid="001b34bc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ea5d7" officeooo:paragraph-rsid="001b34bc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d08a" officeooo:paragraph-rsid="001b34bc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d4f2" officeooo:paragraph-rsid="001b34bc" style:font-size-asian="18pt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1bd84c" style:font-size-asian="18pt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be044" style:font-size-asian="18pt" style:font-size-complex="18pt"/>
    </style:style>
    <style:style style:name="P1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b34bc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b34bc"/>
    </style:style>
    <style:style style:name="T1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2" style:family="text">
      <style:text-properties style:font-name="Times New Roman" fo:font-size="18pt" officeooo:rsid="001d774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bd84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officeooo:rsid="00011252"/>
    </style:style>
    <style:style style:name="T6" style:family="text">
      <style:text-properties officeooo:rsid="000bded9"/>
    </style:style>
    <style:style style:name="T7" style:family="text">
      <style:text-properties officeooo:rsid="0001434f"/>
    </style:style>
    <style:style style:name="T8" style:family="text">
      <style:text-properties officeooo:rsid="000c5ff9"/>
    </style:style>
    <style:style style:name="T9" style:family="text">
      <style:text-properties officeooo:rsid="0001d08a"/>
    </style:style>
    <style:style style:name="T10" style:family="text">
      <style:text-properties officeooo:rsid="001bd84c"/>
    </style:style>
    <style:style style:name="T11" style:family="text">
      <style:text-properties officeooo:rsid="001be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1 год</text:p>
      <text:p text:style-name="P3">декабрь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0</text:span><text:span text:style-name="T4">7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19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0</text:span><text:span text:style-name="T3">8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20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ГКП<text:span text:style-name="T11">2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10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22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<text:span text:style-name="T11">2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13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23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ГКП1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14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27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17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33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20</text:span><text:span text:style-name="T1">.</text:span><text:span text:style-name="T3">1</text:span><text:span text:style-name="T4">2</text:span><text:span text:style-name="T1">.21</text:span></text:p>
          </table:table-cell>
          <table:table-cell table:style-name="Таблица1.A1" office:value-type="string">
            <text:p text:style-name="P7">3<text:span text:style-name="T11">34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10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2</text:span>.<text:span text:style-name="T10">11</text:span>.21</text:p>
          </table:table-cell>
          <table:table-cell table:style-name="Таблица1.A9" office:value-type="string">
            <text:p text:style-name="P17">3<text:span text:style-name="T11">35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8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4:06:42.762000000</meta:creation-date>
    <dc:date>2021-12-22T14:40:15.092000000</dc:date>
    <meta:editing-duration>PT10M2S</meta:editing-duration>
    <meta:editing-cycles>1</meta:editing-cycles>
    <meta:document-statistic meta:table-count="1" meta:image-count="0" meta:object-count="0" meta:page-count="1" meta:paragraph-count="38" meta:word-count="46" meta:character-count="192" meta:non-whitespace-character-count="184"/>
    <meta:generator>LibreOffice/7.2.3.2$Windows_X86_64 LibreOffice_project/d166454616c1632304285822f9c83ce2e660fd92</meta:generator>
  </office:meta>
</office:document-meta>
</file>