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bbab5"/>
    </style:style>
    <style:style style:name="P2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officeooo:paragraph-rsid="000bbab5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bbab5"/>
    </style:style>
    <style:style style:name="P4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officeooo:paragraph-rsid="000bbab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1d7746" officeooo:paragraph-rsid="000bbab5"/>
    </style:style>
    <style:style style:name="P6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bbab5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7746" officeooo:paragraph-rsid="000bbab5" style:font-size-asian="18pt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ea5d7" officeooo:paragraph-rsid="000bbab5" style:font-size-asian="18pt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bded9" officeooo:paragraph-rsid="000bded9" style:font-size-asian="18pt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5ff9" officeooo:paragraph-rsid="000c5ff9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d4f2" officeooo:paragraph-rsid="000cd4f2" style:font-size-asian="18pt" style:font-size-complex="18pt"/>
    </style:style>
    <style:style style:name="P1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officeooo:rsid="000bded9" officeooo:paragraph-rsid="000bded9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0bded9" officeooo:paragraph-rsid="000bded9"/>
    </style:style>
    <style:style style:name="T1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774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0bded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0bded9"/>
    </style:style>
    <style:style style:name="T7" style:family="text">
      <style:text-properties officeooo:rsid="000c5ff9"/>
    </style:style>
    <style:style style:name="T8" style:family="text">
      <style:text-properties officeooo:rsid="000cd4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риказы о зачислении детей 2021 год</text:span></text:p>
      <text:p text:style-name="P12"><text:span text:style-name="T1">август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Дата</text:span></text:p>
          </table:table-cell>
          <table:table-cell table:style-name="Таблица1.A1" office:value-type="string">
            <text:p text:style-name="P2"><text:span text:style-name="T2">№ приказа</text:span></text:p>
          </table:table-cell>
          <table:table-cell table:style-name="Таблица1.A1" office:value-type="string">
            <text:p text:style-name="P2"><text:span text:style-name="T2">Количество детей</text:span></text:p>
          </table:table-cell>
          <table:table-cell table:style-name="Таблица1.A1" office:value-type="string">
            <text:p text:style-name="P2"><text:span text:style-name="T2">№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0</text:span><text:span text:style-name="T5">2</text:span><text:span text:style-name="T3">.0</text:span><text:span text:style-name="T5">8</text:span><text:span text:style-name="T3">.21</text:span></text:p>
          </table:table-cell>
          <table:table-cell table:style-name="Таблица1.A1" office:value-type="string">
            <text:p text:style-name="P5"><text:span text:style-name="T3">1</text:span><text:span text:style-name="T5">63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3"><text:span text:style-name="T3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0</text:span><text:span text:style-name="T5">2</text:span><text:span text:style-name="T3">.0</text:span><text:span text:style-name="T5">8</text:span><text:span text:style-name="T3">.21</text:span></text:p>
          </table:table-cell>
          <table:table-cell table:style-name="Таблица1.A1" office:value-type="string">
            <text:p text:style-name="P13"><text:span text:style-name="T3">164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</text:span><text:span text:style-name="T5">2</text:span><text:span text:style-name="T3">.0</text:span><text:span text:style-name="T5">8</text:span><text:span text:style-name="T3">.21</text:span></text:p>
          </table:table-cell>
          <table:table-cell table:style-name="Таблица1.A1" office:value-type="string">
            <text:p text:style-name="P13"><text:span text:style-name="T3">165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</text:span><text:span text:style-name="T5">2</text:span><text:span text:style-name="T3">.0</text:span><text:span text:style-name="T5">8</text:span><text:span text:style-name="T3">.21</text:span></text:p>
          </table:table-cell>
          <table:table-cell table:style-name="Таблица1.A1" office:value-type="string">
            <text:p text:style-name="P13"><text:span text:style-name="T3">166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</text:span><text:span text:style-name="T5">2</text:span><text:span text:style-name="T3">.0</text:span><text:span text:style-name="T5">8</text:span><text:span text:style-name="T3">.21</text:span></text:p>
          </table:table-cell>
          <table:table-cell table:style-name="Таблица1.A1" office:value-type="string">
            <text:p text:style-name="P5"><text:span text:style-name="T3">1</text:span><text:span text:style-name="T5">70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3"><text:span text:style-name="T3">ГКП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</text:span><text:span text:style-name="T5">2</text:span><text:span text:style-name="T3">.0</text:span><text:span text:style-name="T5">8</text:span><text:span text:style-name="T3">.21</text:span></text:p>
          </table:table-cell>
          <table:table-cell table:style-name="Таблица1.A1" office:value-type="string">
            <text:p text:style-name="P5"><text:span text:style-name="T3">1</text:span><text:span text:style-name="T5">71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</text:span><text:span text:style-name="T5">2</text:span><text:span text:style-name="T3">.0</text:span><text:span text:style-name="T5">8</text:span><text:span text:style-name="T3">.21</text:span></text:p>
          </table:table-cell>
          <table:table-cell table:style-name="Таблица1.A1" office:value-type="string">
            <text:p text:style-name="P5"><text:span text:style-name="T3">1</text:span><text:span text:style-name="T5">72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3"><text:span text:style-name="T3">10</text:span></text:p>
          </table:table-cell>
        </table:table-row>
        <table:table-row table:style-name="Таблица1.1">
          <table:table-cell table:style-name="Таблица1.A9" office:value-type="string">
            <text:p text:style-name="P7">0<text:span text:style-name="T6">2</text:span>.0<text:span text:style-name="T6">8</text:span>.21</text:p>
          </table:table-cell>
          <table:table-cell table:style-name="Таблица1.A9" office:value-type="string">
            <text:p text:style-name="P7">1<text:span text:style-name="T6">73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10</text:p>
          </table:table-cell>
        </table:table-row>
        <table:table-row table:style-name="Таблица1.1">
          <table:table-cell table:style-name="Таблица1.A9" office:value-type="string">
            <text:p text:style-name="P7">0<text:span text:style-name="T6">2</text:span>.0<text:span text:style-name="T6">8</text:span>.21</text:p>
          </table:table-cell>
          <table:table-cell table:style-name="Таблица1.A9" office:value-type="string">
            <text:p text:style-name="P7">1<text:span text:style-name="T6">74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7">0<text:span text:style-name="T6">2</text:span>.0<text:span text:style-name="T6">8</text:span>.21</text:p>
          </table:table-cell>
          <table:table-cell table:style-name="Таблица1.A9" office:value-type="string">
            <text:p text:style-name="P7">1<text:span text:style-name="T6">75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4</text:p>
          </table:table-cell>
        </table:table-row>
        <table:table-row table:style-name="Таблица1.1">
          <table:table-cell table:style-name="Таблица1.A9" office:value-type="string">
            <text:p text:style-name="P7">0<text:span text:style-name="T6">2</text:span>.0<text:span text:style-name="T6">8</text:span>.21</text:p>
          </table:table-cell>
          <table:table-cell table:style-name="Таблица1.A9" office:value-type="string">
            <text:p text:style-name="P7">1<text:span text:style-name="T6">76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7">0<text:span text:style-name="T6">9</text:span>.0<text:span text:style-name="T6">8</text:span>.21</text:p>
          </table:table-cell>
          <table:table-cell table:style-name="Таблица1.A9" office:value-type="string">
            <text:p text:style-name="P7">1<text:span text:style-name="T6">77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7">0<text:span text:style-name="T6">9</text:span>.0<text:span text:style-name="T6">8</text:span>.21</text:p>
          </table:table-cell>
          <table:table-cell table:style-name="Таблица1.A9" office:value-type="string">
            <text:p text:style-name="P7">1<text:span text:style-name="T6">78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10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6">11</text:span>.0<text:span text:style-name="T6">8</text:span>.21</text:p>
          </table:table-cell>
          <table:table-cell table:style-name="Таблица1.A9" office:value-type="string">
            <text:p text:style-name="P7">1<text:span text:style-name="T6">86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ГКП1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6">11</text:span>.0<text:span text:style-name="T6">8</text:span>.21</text:p>
          </table:table-cell>
          <table:table-cell table:style-name="Таблица1.A9" office:value-type="string">
            <text:p text:style-name="P7">1<text:span text:style-name="T6">86\1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ГКП1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7">11</text:span>.0<text:span text:style-name="T7">8</text:span>.21</text:p>
          </table:table-cell>
          <table:table-cell table:style-name="Таблица1.A9" office:value-type="string">
            <text:p text:style-name="P7">1<text:span text:style-name="T7">87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10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7">12</text:span>.0<text:span text:style-name="T7">8</text:span>.21</text:p>
          </table:table-cell>
          <table:table-cell table:style-name="Таблица1.A9" office:value-type="string">
            <text:p text:style-name="P7">1<text:span text:style-name="T7">88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ГКП2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7">13</text:span>.0<text:span text:style-name="T7">8</text:span>.21</text:p>
          </table:table-cell>
          <table:table-cell table:style-name="Таблица1.A9" office:value-type="string">
            <text:p text:style-name="P7">1<text:span text:style-name="T7">89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7">13</text:span>.0<text:span text:style-name="T7">8</text:span>.21</text:p>
          </table:table-cell>
          <table:table-cell table:style-name="Таблица1.A9" office:value-type="string">
            <text:p text:style-name="P7">1<text:span text:style-name="T7">90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ГКП1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7">16</text:span>.0<text:span text:style-name="T7">8</text:span>.21</text:p>
          </table:table-cell>
          <table:table-cell table:style-name="Таблица1.A9" office:value-type="string">
            <text:p text:style-name="P7">1<text:span text:style-name="T7">91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8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7">16</text:span>.0<text:span text:style-name="T7">8</text:span>.21</text:p>
          </table:table-cell>
          <table:table-cell table:style-name="Таблица1.A9" office:value-type="string">
            <text:p text:style-name="P7">1<text:span text:style-name="T7">92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2</text:p>
          </table:table-cell>
        </table:table-row>
        <table:table-row table:style-name="Таблица1.1">
          <table:table-cell table:style-name="Таблица1.A9" office:value-type="string">
            <text:p text:style-name="P7"><text:span text:style-name="T7">16</text:span>.0<text:span text:style-name="T7">8</text:span>.21</text:p>
          </table:table-cell>
          <table:table-cell table:style-name="Таблица1.A9" office:value-type="string">
            <text:p text:style-name="P7">1<text:span text:style-name="T7">93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6</text:span>.0<text:span text:style-name="T7">8</text:span>.21</text:p>
          </table:table-cell>
          <table:table-cell table:style-name="Таблица1.A9" office:value-type="string">
            <text:p text:style-name="P8">1<text:span text:style-name="T7">94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10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6</text:span>.0<text:span text:style-name="T7">8</text:span>.21</text:p>
          </table:table-cell>
          <table:table-cell table:style-name="Таблица1.A9" office:value-type="string">
            <text:p text:style-name="P8">1<text:span text:style-name="T7">96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7</text:span>.0<text:span text:style-name="T7">8</text:span>.21</text:p>
          </table:table-cell>
          <table:table-cell table:style-name="Таблица1.A9" office:value-type="string">
            <text:p text:style-name="P8">1<text:span text:style-name="T7">98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11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8</text:span>.0<text:span text:style-name="T7">8</text:span>.21</text:p>
          </table:table-cell>
          <table:table-cell table:style-name="Таблица1.A9" office:value-type="string">
            <text:p text:style-name="P10">200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8</text:span>.0<text:span text:style-name="T7">8</text:span>.21</text:p>
          </table:table-cell>
          <table:table-cell table:style-name="Таблица1.A9" office:value-type="string">
            <text:p text:style-name="P10">200\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8</text:span>.0<text:span text:style-name="T7">8</text:span>.21</text:p>
          </table:table-cell>
          <table:table-cell table:style-name="Таблица1.A9" office:value-type="string">
            <text:p text:style-name="P10">200\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8</text:span>.0<text:span text:style-name="T7">8</text:span>.21</text:p>
          </table:table-cell>
          <table:table-cell table:style-name="Таблица1.A9" office:value-type="string">
            <text:p text:style-name="P10">200\3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2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8">1<text:span text:style-name="T7">9</text:span>.0<text:span text:style-name="T7">8</text:span>.21</text:p>
          </table:table-cell>
          <table:table-cell table:style-name="Таблица1.A9" office:value-type="string">
            <text:p text:style-name="P10">20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8">1<text:span text:style-name="T7">9</text:span>.0<text:span text:style-name="T7">8</text:span>.21</text:p>
          </table:table-cell>
          <table:table-cell table:style-name="Таблица1.A9" office:value-type="string">
            <text:p text:style-name="P10">20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2</text:p>
          </table:table-cell>
        </table:table-row>
        <table:table-row table:style-name="Таблица1.1">
          <table:table-cell table:style-name="Таблица1.A9" office:value-type="string">
            <text:p text:style-name="P8">2<text:span text:style-name="T7">3</text:span>.0<text:span text:style-name="T7">8</text:span>.21</text:p>
          </table:table-cell>
          <table:table-cell table:style-name="Таблица1.A9" office:value-type="string">
            <text:p text:style-name="P10">20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10</text:p>
          </table:table-cell>
        </table:table-row>
        <table:table-row table:style-name="Таблица1.1">
          <table:table-cell table:style-name="Таблица1.A9" office:value-type="string">
            <text:p text:style-name="P8">2<text:span text:style-name="T8">4</text:span>.0<text:span text:style-name="T8">8</text:span>.21</text:p>
          </table:table-cell>
          <table:table-cell table:style-name="Таблица1.A9" office:value-type="string">
            <text:p text:style-name="P11">20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4</text:p>
          </table:table-cell>
        </table:table-row>
        <table:table-row table:style-name="Таблица1.1">
          <table:table-cell table:style-name="Таблица1.A9" office:value-type="string">
            <text:p text:style-name="P8">2<text:span text:style-name="T8">4</text:span>.0<text:span text:style-name="T8">8</text:span>.21</text:p>
          </table:table-cell>
          <table:table-cell table:style-name="Таблица1.A9" office:value-type="string">
            <text:p text:style-name="P11">20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4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8">31</text:span>.0<text:span text:style-name="T8">8</text:span>.21</text:p>
          </table:table-cell>
          <table:table-cell table:style-name="Таблица1.A9" office:value-type="string">
            <text:p text:style-name="P11">21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9:35:09.845000000</meta:creation-date>
    <dc:date>2021-12-22T10:00:11.037000000</dc:date>
    <meta:editing-duration>PT4M29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2" meta:paragraph-count="146" meta:word-count="154" meta:character-count="564" meta:non-whitespace-character-count="556"/>
  </office:meta>
</office:document-meta>
</file>